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17434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Deventer Verhaal ontvangen voor het evenement Bommen Berend Experience plaatsvindend van 21 juni 2022 t/m 23 juni 2022 en van 28 juni 2022 t/m 30 juni 2022 voor (museum) de Waag op de Brink te Deventer.</text:p>
            <text:p text:style-name="common-al">De aanvraag ligt van 9 juni 2022 t/m 23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58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8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174343-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83</meta:user-defined>
    <meta:user-defined meta:name="OVERHEIDop.GmbID/DC.identifier">gmb-2022-260583</meta:user-defined>
    <meta:user-defined meta:name="OVERHEIDop.versieInformatie"/>
  </office:meta>
</office:document-meta>
</file>