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em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em 24.</text:span>
          </text:p>
            <text:p text:style-name="common-al">Datum indiening: 19-1-2022</text:p>
            <text:p text:style-name="common-al">Zaakomschrijving: het legaliseren van het materiaalgebruik en gebruik pand</text:p>
            <text:p text:style-name="common-al">Zaaknummer: 5209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5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0905</meta:user-defined>
    <meta:user-defined meta:name="DCTERMS.abstract">het legaliseren van het materiaalgebruik en gebruik pand</meta:user-defined>
    <dc:language>nl</dc:language>
    <meta:user-defined meta:name="OVERHEIDop.locatietype/OVERHEIDop.gebiedsmarkering">Punt</meta:user-defined>
    <meta:user-defined meta:name="DC.title">Aanvraag Omgevingsvergunning, Zierikzee, Hem 24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58</meta:user-defined>
    <meta:user-defined meta:name="OVERHEIDop.GmbID/DC.identifier">gmb-2022-26058</meta:user-defined>
    <meta:user-defined meta:name="OVERHEIDop.versieInformatie"/>
  </office:meta>
</office:document-meta>
</file>