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kozijnen zijkant Camminghalaan 23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juni 2022</text:p>
            <text:p text:style-name="common-al">Activiteit: Het wijzigen van de kozijnen aan de zijkant van de woningen en aanbrengen van een nieuwe kozijn</text:p>
            <text:p text:style-name="common-al">WABO-Wabonummer: OV 1176174</text:p>
            <text:p text:style-name="common-al">Datum ontvangst aanvraag: 31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05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kozijnen zijkant Camminghalaan 23 in Bunni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79</meta:user-defined>
    <meta:user-defined meta:name="OVERHEIDop.GmbID/DC.identifier">gmb-2022-260579</meta:user-defined>
    <meta:user-defined meta:name="OVERHEIDop.versieInformatie"/>
  </office:meta>
</office:document-meta>
</file>