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ivemuziek Wegrestaurant Twijzel op 4 juni 2022 in Twijzel</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juni 2022 is de volgende vergunning/ontheffing verleend aan:</text:span></text:p>
            <text:p><text:span text:style-name="functie">Wegrestaurant Twijzel, voor het houden van livemuziek (Abba tribute band) buiten op het parkeerterrein achter Wegrestaurant Twijzel aan de Wedzebuorren 17 in Twijzel op 4 juni 2022 van 20.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5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livemuziek Wegrestaurant Twijzel op 4 juni 2022 in Twijzel</meta:user-defined>
    <meta:user-defined meta:name="DCTERMS.W3CDTF/DCTERMS.available">2022-06-09</meta:user-defined>
    <meta:user-defined meta:name="DCTERMS.W3CDTF/OVERHEIDop.jaargang">2022</meta:user-defined>
    <meta:user-defined meta:name="OVERHEIDop.publicationIssue">260578</meta:user-defined>
    <meta:user-defined meta:name="OVERHEIDop.GmbID/DC.identifier">gmb-2022-260578</meta:user-defined>
    <meta:user-defined meta:name="OVERHEIDop.versieInformatie"/>
  </office:meta>
</office:document-meta>
</file>