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uitbouw aan de zij- en achtergevel aansluitend aan het hoofdgebouw, Dorpsstraat 158B, 2712AP Zoetermeer op 19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is een aanvraag omgevingsvergunning ontvangen voor het plaatsen van een uitbouw aan de zij- en achtergevel aansluitend aan het hoofdgebouw op de locatie Dorpsstraat 158B, 2712AP Zoetermeer. De aanvraag is geregistreerd onder zaaknummer 2022-04651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057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7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7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rpsstraat 158B, 2712AP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uitbouw aan de zij- en achtergevel aansluitend aan het hoofdgebouw, Dorpsstraat 158B, 2712AP Zoetermeer op 19 mei 202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576</meta:user-defined>
    <meta:user-defined meta:name="OVERHEIDop.GmbID/DC.identifier">gmb-2022-260576</meta:user-defined>
    <meta:user-defined meta:name="OVERHEIDop.versieInformatie"/>
  </office:meta>
</office:document-meta>
</file>