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uvestraat 43, 3741 T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auvestraat 43, 3741 TM Baarn, gemeente Baarn, sectie H, nummer 1099, het realiseren van een aanbouw (06-06-2022).</text:p>
            <text:p text:style-name="common-al">Ingediende aanvragen liggen niet ter inzage.</text:p>
            <text:p text:style-name="last-al">Baarn, 06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5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49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Baarn - aanvraag omgevingsvergunning Mauvestraat 43, 3741 TM Baa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73</meta:user-defined>
    <meta:user-defined meta:name="OVERHEIDop.GmbID/DC.identifier">gmb-2022-260573</meta:user-defined>
    <meta:user-defined meta:name="OVERHEIDop.versieInformatie"/>
  </office:meta>
</office:document-meta>
</file>