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terpad 16A te Rutten: het vergroten van de dakkapel en het vervangen van kozijn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2 is een aanvraag om omgevingsvergunning binnen gekomen voor deze locatie. De aanvraag is geregistreerd onder zaaknummer HZ_WABO 2022-106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0572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57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57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Schoterpad 16A te Rutten: omgevingsvergunning   het vergroten van de dakkapel en het vervangen van kozijnen van de woning.</meta:user-defined>
    <dc:language>nl</dc:language>
    <meta:user-defined meta:name="OVERHEIDop.locatietype/OVERHEIDop.gebiedsmarkering">Adres</meta:user-defined>
    <meta:user-defined meta:name="DC.title">Schoterpad 16A te Rutten: het vergroten van de dakkapel en het vervangen van kozijnen van de woning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572</meta:user-defined>
    <meta:user-defined meta:name="OVERHEIDop.GmbID/DC.identifier">gmb-2022-260572</meta:user-defined>
    <meta:user-defined meta:name="OVERHEIDop.versieInformatie"/>
  </office:meta>
</office:document-meta>
</file>