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ringstraat 59 5665 GT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eringstraat 59 5665 GT Geldrop</text:p>
            <text:p text:style-name="common-al">Datum ontvangst: 05-06-2022</text:p>
            <text:p text:style-name="common-al">Omschrijving: het realiseren van een inrit</text:p>
            <text:p text:style-name="common-al">Zaaknummer: 17711252258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056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6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6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711252258</meta:user-defined>
    <meta:user-defined meta:name="DCTERMS.abstract">het realiseren van een inrit</meta:user-defined>
    <dc:language>nl</dc:language>
    <meta:user-defined meta:name="OVERHEIDop.locatietype/OVERHEIDop.gebiedsmarkering">Punt</meta:user-defined>
    <meta:user-defined meta:name="DC.title">Kennisgeving ontvangst aanvraag omgevingsvergunning Beringstraat 59 5665 GT Geldrop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0569</meta:user-defined>
    <meta:user-defined meta:name="OVERHEIDop.GmbID/DC.identifier">gmb-2022-260569</meta:user-defined>
    <meta:user-defined meta:name="OVERHEIDop.versieInformatie"/>
  </office:meta>
</office:document-meta>
</file>