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meerjarige evenementenvergunning toegekend - Op het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586</text:span>
          </text:p>
            <text:p text:style-name="common-al">Gemeente Aalsmeer heeft op 30 mei 2022 een besluit genomen op de aanvraag meerjarige evenementenvergunning voor Beachvolleybal Kudelstaart op 18 juni 2022. Periode geldigheid vergunning: 18 juni 2022 tot en met 19 juni 2027. De locatie is Op het parkeerterrein bij Kudelstaartseweg 23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5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meerjarige evenementenvergunning toegekend - Op het parkeerterrein bij Kudelstaartseweg 23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68</meta:user-defined>
    <meta:user-defined meta:name="OVERHEIDop.GmbID/DC.identifier">gmb-2022-260568</meta:user-defined>
    <meta:user-defined meta:name="OVERHEIDop.versieInformatie"/>
  </office:meta>
</office:document-meta>
</file>