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udhollandse Markten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p text:style-name="common-al">" Voor het organiseren van de oudhollandse Marktne op 27 juli 2022, 3, 10 en 17 augustus 2022 van 15.00 uur tot 23.00 uur rond de Ichtuskerk in Lemele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05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Oudhollandse Markten Lemel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66</meta:user-defined>
    <meta:user-defined meta:name="OVERHEIDop.GmbID/DC.identifier">gmb-2022-260566</meta:user-defined>
    <meta:user-defined meta:name="OVERHEIDop.versieInformatie"/>
  </office:meta>
</office:document-meta>
</file>