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-de Mierden maakt bekend dat zij de volgende straatnaam in Hooge Mierde hebben vastgesteld:</text:p>
            <text:p text:style-name="al"/>
            <text:p text:style-name="al">‘t Holland.</text:p>
            <text:p text:style-name="al"/>
            <text:p text:style-name="al">Het betreft hier een nieuwe straat ter hoogte van de gemeentegrens Reusel met Hooge Mierde, ter hoogte van het adres: ’t Holland 13 in Reusel.</text:p>
            <text:p text:style-name="al"/>
            <text:p text:style-name="al">Het straatnaambesluit met de bijbehorende situatietekening ligt met ingang van 7 juni 2022 gedurende zes weken en dus tot en met 19 juli 2022 ter inzage bij de gemeentebalie in het gemeentehuis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05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61</meta:user-defined>
    <meta:user-defined meta:name="OVERHEIDop.GmbID/DC.identifier">gmb-2022-260561</meta:user-defined>
    <meta:user-defined meta:name="OVERHEIDop.versieInformatie"/>
  </office:meta>
</office:document-meta>
</file>