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Korenhornsterweg 2 in Godlinze 7 jun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kappen van 3 bomen aan de Korenhornsterweg 2 in Godlinze (7 jun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055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5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5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kappen van 3 bomen aan de Korenhornsterweg 2 in Godlinze 7 juni 2022 (besluitdatum).</meta:user-defined>
    <dc:language>nl</dc:language>
    <meta:user-defined meta:name="OVERHEIDop.locatietype/OVERHEIDop.gebiedsmarkering">Adres</meta:user-defined>
    <meta:user-defined meta:name="DC.title">Kennisgeving verlenging beslistermijn Korenhornsterweg 2 in Godlinze 7 juni 2022 (besluitdatum)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0557</meta:user-defined>
    <meta:user-defined meta:name="OVERHEIDop.GmbID/DC.identifier">gmb-2022-260557</meta:user-defined>
    <meta:user-defined meta:name="OVERHEIDop.versieInformatie"/>
  </office:meta>
</office:document-meta>
</file>