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dsfeest Beverwijk op 22 t/m 26 juni aan het centrumgebied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-080568 </text:span>Stadsfeest Beverwijk, centrumgebied, van 22 t/m 26 jun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080568 </meta:user-defined>
    <dc:language>nl</dc:language>
    <meta:user-defined meta:name="OVERHEIDop.locatietype/OVERHEIDop.gebiedsmarkering">Vlak</meta:user-defined>
    <meta:user-defined meta:name="DC.title">Toestemming voor het Stadsfeest Beverwijk op 22 t/m 26 juni aan het centrumgebied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49</meta:user-defined>
    <meta:user-defined meta:name="OVERHEIDop.GmbID/DC.identifier">gmb-2022-260549</meta:user-defined>
    <meta:user-defined meta:name="OVERHEIDop.versieInformatie"/>
  </office:meta>
</office:document-meta>
</file>