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terplan, blokpaspoorten en beeldkwaliteitsplan Pionier-Bolsterrein Nieuw-Vennep</text:p>
      <text:section text:name="regeling_id1-3-2" text:style-name="regeling">
        <text:section text:name="aanhef_id1-3-2-1" text:style-name="aanhef">
          <text:section text:name="preambule_id1-3-2-1-1" text:style-name="preambule">
            <text:p text:style-name="al">Burgemeester en wethouders van Haarlemmermeer maken bekend dat op 3 maart 2022 het Masterplan met bijbehorende blokpaspoorten en het beeldkwaliteitsplan Pionier-Bolsterrein Nieuw-Vennep zijn vastgesteld door de gemeenteraad van Haarlemmermeer. Het gebied betreft het huidige bedrijventerrein Pionier-Bols waarvoor transformatie van het terrein naar een gemengd woongebied met voorzieningen wordt voorgesta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asterplan en blokpaspoorten</text:span>
          </text:p>
            <text:p text:style-name="al">Het Masterplan is opgesteld om ambities te formuleren en kader stellende uitgangspunten voor de herontwikkeling vast te leggen. Het betreft kaders voor het toekomstige woon-werkgebied, waarmee principes op stedenbouwkundig en programmatisch niveau worden vastgelegd. Het Masterplan dient als basis voor verdere planologische procedures en als toetsingskader voor aanvragen van omgevingsvergunningen. De blokpaspoorten bevatten de bouwregels die zijn opgesteld per bouwblok.</text:p>
            <text:p text:style-name="al"/>
            <text:p text:style-name="al">
            <text:span text:style-name="nadrukvet">Amendement Helsinkilaan</text:span>
          </text:p>
            <text:p text:style-name="al">De gemeenteraad heeft een amendement aangenomen op basis waarvan de maximum snelheid op de Athenelaan en Helsinkilaan gewijzigd wordt van 50 km per uur naar 30 km per uur.</text:p>
            <text:p text:style-name="al">Het Masterplan met bijbehorende blokpaspoorten zijn beleidsregels. Tegen een beleidsregel is na vaststelling door de gemeenteraad geen bezwaar of beroep mogelijk.</text:p>
            <text:p text:style-name="al"/>
            <text:p text:style-name="al">
            <text:span text:style-name="nadrukvet">Beeldkwaliteitsplan</text:span>
          </text:p>
            <text:p text:style-name="al">In het beeldkwaliteitsplan staan uitgangspunten voor de beeldkwaliteit voor de bebouwde en de onbebouwde omgeving van het gebied. Het beeldkwaliteitsplan vormt een directe aanvulling op het Welstandbeleid en is daarmee het kader voor de welstandtoets.</text:p>
            <text:p text:style-name="al">Tegen de vaststelling van het beeldkwaliteitsplan is geen bezwaar of beroep mogelijk.</text:p>
            <text:p text:style-name="al"/>
            <text:p text:style-name="al">De stukken zijn te raadplegen via:</text:p>
            <text:p text:style-name="al">HIER DE LINK VAN KOOP NOG OPNEMEN</text:p>
            <text:p text:style-name="al"/>
            <text:p text:style-name="al">Meer informatie kunt u vinden op de gemeentelijke website: </text:p>
            <text:p text:style-name="al">
            <text:a xlink:href="https://haarlemmermeergemeente.nl/nieuw-vennep/nieuws/masterplan-pionier-bolsterrein-vastgesteld" xlink:type="simple">https://haarlemmermeergemeente.nl/nieuw-vennep/nieuws/masterplan-pionier-bolsterrein-vastgesteld</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054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4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4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Masterplan, blokpaspoorten en beeldkwaliteitsplan Pionier-Bolsterrein Nieuw-Vennep</meta:user-defined>
    <meta:user-defined meta:name="DCTERMS.W3CDTF/DCTERMS.available">2022-06-13</meta:user-defined>
    <meta:user-defined meta:name="DCTERMS.W3CDTF/OVERHEIDop.jaargang">2022</meta:user-defined>
    <meta:user-defined meta:name="OVERHEIDop.publicationIssue">260546</meta:user-defined>
    <meta:user-defined meta:name="OVERHEIDop.betreftRegeling">CVDR677617_1</meta:user-defined>
    <meta:user-defined meta:name="xs:date/OVERHEIDop.startdatum">2022-06-14</meta:user-defined>
    <meta:user-defined meta:name="OVERHEIDop.GmbID/DC.identifier">gmb-2022-260546</meta:user-defined>
    <meta:user-defined meta:name="OVERHEIDop.versieInformatie"/>
  </office:meta>
</office:document-meta>
</file>