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minder dieren en gewijzigd gebruik van gebouwen aan Heibloemdijk 2 5688JV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op 07-06-2022 een melding afgehandeld. De gemeente geeft hiermee toestemming voor het houden van minder dieren en gewijzigd gebruik van gebouwen aan Heibloemdijk 2 5688JV Oirschot. Het kenmerk van de gemeente voor deze zaak is 082330875.</text:p>
            <text:p text:style-name="common-al">Waarom publiceert de gemeente dit bericht?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60544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54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54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82330875</meta:user-defined>
    <meta:user-defined meta:name="DCTERMS.abstract">houden van minder dieren en gewijzigd gebruik van gebouwen</meta:user-defined>
    <dc:language>nl</dc:language>
    <meta:user-defined meta:name="OVERHEIDop.locatietype/OVERHEIDop.gebiedsmarkering">Punt</meta:user-defined>
    <meta:user-defined meta:name="DC.title">Melding voor het houden van minder dieren en gewijzigd gebruik van gebouwen aan Heibloemdijk 2 5688JV Oirschot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544</meta:user-defined>
    <meta:user-defined meta:name="OVERHEIDop.GmbID/DC.identifier">gmb-2022-260544</meta:user-defined>
    <meta:user-defined meta:name="OVERHEIDop.versieInformatie"/>
  </office:meta>
</office:document-meta>
</file>