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Avond4daagse van 7 juni tot en met 10 juni 2022 tussen 18:00 en 20:30 uur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-080445</text:span>, Avond4daagse van 7 juni tot en met 10 juni 2022 tussen 18:00 en 20:30 uur, verleend op 31 mei 2022</text:p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054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4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4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D-080445</meta:user-defined>
    <dc:language>nl</dc:language>
    <meta:user-defined meta:name="OVERHEIDop.locatietype/OVERHEIDop.gebiedsmarkering">Gemeente</meta:user-defined>
    <meta:user-defined meta:name="DC.title">Toestemming voor de Avond4daagse van 7 juni tot en met 10 juni 2022 tussen 18:00 en 20:30 uur te Beverwij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540</meta:user-defined>
    <meta:user-defined meta:name="OVERHEIDop.GmbID/DC.identifier">gmb-2022-260540</meta:user-defined>
    <meta:user-defined meta:name="OVERHEIDop.versieInformatie"/>
  </office:meta>
</office:document-meta>
</file>