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rondverkoop inzake grondruil 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Hoge Raad heeft op 26 november 2021 (ECLI:NL:HR:2021:1778) het ‘Didam’-arrest gewezen. Uit dit arrest vloeit voort dat gemeenten bij voorgenomen verkopen van onroerende zaken (en andere vormen van gronduitgifte of persoonlijke gebruiksrechten) mededingingsruimte moeten bieden aan potentiële gegadigden, tenzij een uitzonderingsregel zoals bedoeld in rechtsoverweging 3.1.6 uit het eerder genoemde arrest van toepassing is.</text:p>
            <text:p text:style-name="al"/>
            <text:p text:style-name="al">Hierbij maakt de gemeente Diemen haar voornemen bekend om (een gedeelte van) perceel DMN A 5920 ter grootte van circa 751 m² te verkopen aan Ns Vastgoed B.V. (hierna: ‘NS’) in het kader van de grondruil tussen gemeente Diemen en NS. De gemeente ziet NS als de enige serieuze gegadigde die in aanmerking komt om deze grond aan te verkopen. Hieronder licht de gemeente haar voornemen tot grondverkoop aan NS toe. </text:p>
            <text:p text:style-name="al"/>
            <text:p text:style-name="al">In het kader van het project spooronderdoorgang Ouddiemerlaan dient de gemeente een aantal percelen van NS te verwerven voor het in eigendom krijgen van delen van deze onderdoorgang. NS heeft als interne richtlijn dat zij haar grond niet verkoopt zonder hier in ruil een perceel van ongeveer gelijke grootte voor terug te krijgen. Zonder medewerking van NS is het niet mogelijk om delen van de toekomstige onderdoorgang in eigendom te krijgen. Om deze reden ziet de gemeente NS als enige serieuze gegadigde om het eerder genoemde perceel aan te verkopen. </text:p>
            <text:p text:style-name="al"/>
            <text:p text:style-name="al">
            <text:span text:style-name="nadrukcur">Vervaltermijn</text:span>
          </text:p>
            <text:p text:style-name="al">Indien u zich niet kunt verenigen met dit voornemen tot verkoop van de gemeente Diemen, omdat u meent daarvoor zelf als gegadigde in aanmerking te komen, dan dient u dit uiterlijk 30 juni om 17.00 uur kenbaar te maken door middel van een gemotiveerd bericht aan <text:a xlink:href="mailto:info@diemen.nl" xlink:type="simple"><text:span text:style-name="nadrukondlijn">info@diemen.nl</text:span></text:a> t.a.v. zaaknummer 2022-032372 onder vermelding van “Reactie op voorgenomen verkoop grond aan NS”. </text:p>
            <text:p text:style-name="al"/>
            <text:p text:style-name="al">Indien een tijdige reactie wordt ontvangen, beoordeelt de gemeente Diemen de schriftelijke motivering binnen 21 dagen na het einde van de reactietermijn en zal zij u haar standpunt mededelen. </text:p>
            <text:p text:style-name="al"/>
            <text:p text:style-name="al">Indien u zich vervolgens niet kunt verenigen met het standpunt van de gemeente, dan kunt u uiterlijk binnen 20 dagen na dagtekening van het standpunt een kort geding procedure bij de bevoegde voorzieningenrechter aanhangig maken. Een digitaal afschrift van de dagvaarding dient u per e-mail te verzenden aan <text:a xlink:href="mailto:info@diemen.nl" xlink:type="simple"><text:span text:style-name="nadrukondlijn">info@diemen.nl</text:span></text:a> t.a.v. 2022-032372 onder vermelding van “Dagvaarding inzake voorgenomen verkoop grond aan NS”. </text:p>
            <text:p text:style-name="al"/>
            <text:p text:style-name="al">Bij gebreke van een tijdig en gemotiveerd bericht of het tijdig aanhangig maken van een kort geding vervalt het recht tegen al het voornoemde in rechte op te komen en/of daarop enige vordering tot schadevergoeding of welke andere aanspraak dan ook te baser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053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3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3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Diemen</meta:user-defined>
    <meta:user-defined meta:name="OVERHEID.Informatietype/DC.type">officiële publicatie</meta:user-defined>
    <meta:user-defined meta:name="OVERHEIDop.Rubriek/DC.type">overige overheidsinformatie</meta:user-defined>
    <meta:user-defined meta:name="OVERHEID.Gemeente/OVERHEID.authority">Diemen</meta:user-defined>
    <meta:user-defined meta:name="OVERHEID.Gemeente/DCTERMS.publisher">Diem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nemen grondverkoop inzake grondruil NS</meta:user-defined>
    <meta:user-defined meta:name="DCTERMS.W3CDTF/DCTERMS.available">2022-06-09</meta:user-defined>
    <meta:user-defined meta:name="DCTERMS.W3CDTF/OVERHEIDop.jaargang">2022</meta:user-defined>
    <meta:user-defined meta:name="OVERHEIDop.publicationIssue">260532</meta:user-defined>
    <meta:user-defined meta:name="OVERHEIDop.GmbID/DC.identifier">gmb-2022-260532</meta:user-defined>
    <meta:user-defined meta:name="OVERHEIDop.versieInformatie"/>
  </office:meta>
</office:document-meta>
</file>