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i- en Boeicopseweg 10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besloten om de beslistermijn voor de aanvraag met zaaknummer OV-2022-0206 voor een omgevingsvergunning op locatie Hei- en Boeicopseweg 10 in Hei- en Boeicop te verlengen voor een periode van maximaal 6 weken. De aanvraag betreft het bouwen van een brug over de waterga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53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i- en Boeicopseweg 10 in Hei- en Boeicop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30</meta:user-defined>
    <meta:user-defined meta:name="OVERHEIDop.GmbID/DC.identifier">gmb-2022-260530</meta:user-defined>
    <meta:user-defined meta:name="OVERHEIDop.versieInformatie"/>
  </office:meta>
</office:document-meta>
</file>