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3 appartementen in een pand, Nachtegaalstraat 82 BS te Utrecht,  HZ_WABO-22-13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2 BS te Utrecht</text:p>
            <text:p text:style-name="common-al">HZ_WABO-22-13437</text:p>
            <text:p text:style-name="common-al">Toelichting: het bouwen van 3 appartementen in een pan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52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bouwen van 3 appartementen in een pand, Nachtegaalstraat 82 BS te Utrecht,  HZ_WABO-22-13437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27</meta:user-defined>
    <meta:user-defined meta:name="OVERHEIDop.GmbID/DC.identifier">gmb-2022-260527</meta:user-defined>
    <meta:user-defined meta:name="OVERHEIDop.versieInformatie"/>
  </office:meta>
</office:document-meta>
</file>