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 Bathmenseweg 45a te Lettele (17400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Stichting Evenementen Commissie Lettele ontvangen voor het evenement Kermis Lettele plaatsvindend van 5 augustus 2022 t/m 7 augustus 2022   in het weiland nabij  Bathmenseweg 45a te Lettele.</text:p>
            <text:p text:style-name="common-al">De aanvraag ligt van 9 juni 2022 t/m 23 juni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052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2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2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 Bathmenseweg 45a te Lettele (174004-2022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523</meta:user-defined>
    <meta:user-defined meta:name="OVERHEIDop.GmbID/DC.identifier">gmb-2022-260523</meta:user-defined>
    <meta:user-defined meta:name="OVERHEIDop.versieInformatie"/>
  </office:meta>
</office:document-meta>
</file>