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arlingen – William Boothstraat 2c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24 januari 2022 gedurende zes weken</text:span> voor iedereen het ontwerpwijzigingsplan Harlingen – William Boothstraat 2c en 4 ter inzage ligt.</text:p>
            <text:p text:style-name="common-al">
            <text:span text:style-name="nadrukvet">Wat regelt het wijzigingsplan?</text:span>
          </text:p>
            <text:p text:style-name="common-al">Ter plaatse van William Boothstraat 2c en 4 is het bestemmingsplan ‘Binnenstad en Veerhavengebied’ van toepassing. In de regels van dit plan is een algemene wijzigingsbevoegdheid opgenomen, die bepaalt dat het college van Burgemeester en wethouders de bestemming ‘dienstverlening’ kunnen wijzigen in ‘wonen’. Om de bestemming om te kunnen zetten, is dit wijzigingsplan benodigd. </text:p>
            <text:p text:style-name="common-al">
            <text:span text:style-name="nadrukvet">Waar ter inzage?</text:span>
          </text:p>
            <text:p text:style-name="common-al">Het wijzigingsplan met bijbehorende stukken ligt vanaf maandag 24 januari 2022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verder bekeken worden op de website <text:a xlink:href="http://www.ruimtelijkeplannen.nl" xlink:type="simple"><text:span text:style-name="nadrukondlijn">www.ruimtelijkeplannen.nl</text:span></text:a> </text:p>
            <text:p text:style-name="common-al">
            <text:span text:style-name="nadrukvet">Hoe Reageren?</text:span>
          </text:p>
            <text:p text:style-name="last-al">Een ieder kan binnen de bovengenoemde termijn (t/m 6 maart 2022) over het ontwerpwijzigingsplan mondeling of schriftelijk zijn of haar zienswijze naar voren brengen bij het college van burgemeester en wethouders van Harlingen, Postbus 10.000, 8860 HA Harlingen. Indien voor het mondeling inbrengen wordt gekozen, kan men bellen naar het team Ontwikkeling van onze gemeente via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05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WilliamBstr2-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Harlingen – William Boothstraat 2c en 4</meta:user-defined>
    <meta:user-defined meta:name="DCTERMS.W3CDTF/DCTERMS.available">2022-01-25</meta:user-defined>
    <meta:user-defined meta:name="DCTERMS.W3CDTF/OVERHEIDop.jaargang">2022</meta:user-defined>
    <meta:user-defined meta:name="OVERHEIDop.publicationIssue">26052</meta:user-defined>
    <meta:user-defined meta:name="OVERHEIDop.GmbID/DC.identifier">gmb-2022-26052</meta:user-defined>
    <meta:user-defined meta:name="OVERHEIDop.versieInformatie"/>
  </office:meta>
</office:document-meta>
</file>