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trechtsestraa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• het plaatsen van een overkapping, Utrechtsestraatweg 21, Rhenen. Aanvraagnummer 6860935. Indieningsdatum: 29 maart 2022. Nieuwe uiterste beslisdatum: 12 juli 2022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5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Utrechtsestraatweg 21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19</meta:user-defined>
    <meta:user-defined meta:name="OVERHEIDop.GmbID/DC.identifier">gmb-2022-260519</meta:user-defined>
    <meta:user-defined meta:name="OVERHEIDop.versieInformatie"/>
  </office:meta>
</office:document-meta>
</file>