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en en veranderen woning, vervangen bijgebouwen Leuvenumseweg 36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op de aanvraag met zaaknummer 2022-000757 voor uitbreiden en veranderen woning, vervangen bijgebouwen op locatie Leuvenumseweg 36, 3847LD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n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5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uvenumseweg 36, 3847LD Harderwijk</meta:user-defined>
    <dc:language>nl</dc:language>
    <meta:user-defined meta:name="OVERHEIDop.locatietype/OVERHEIDop.gebiedsmarkering">Punt</meta:user-defined>
    <meta:user-defined meta:name="DC.title">Verlenging beslistermijn voor uitbreiden en veranderen woning, vervangen bijgebouwen Leuvenumseweg 36, 3847LD Hard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15</meta:user-defined>
    <meta:user-defined meta:name="OVERHEIDop.GmbID/DC.identifier">gmb-2022-260515</meta:user-defined>
    <meta:user-defined meta:name="OVERHEIDop.versieInformatie"/>
  </office:meta>
</office:document-meta>
</file>