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003205,  Prins Bernhardstraat 35 2631E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5-05-2022 verwijderen asbest</text:p>
            <text:p text:style-name="common-al">OLO-nummer: 7003205</text:p>
            <text:p text:style-name="common-al">Locatie: Prins Bernhardstraat 35 2631EB Nootdorp</text:p>
            <text:p text:style-name="common-al">Datum besluit: 03-06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5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4131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7003205,  Prins Bernhardstraat 35 2631EB Nootdor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11</meta:user-defined>
    <meta:user-defined meta:name="OVERHEIDop.GmbID/DC.identifier">gmb-2022-260511</meta:user-defined>
    <meta:user-defined meta:name="OVERHEIDop.versieInformatie"/>
  </office:meta>
</office:document-meta>
</file>