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et opslaan van roerende zaken Populierenlaa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4 mei 2022 tot en met dinsdag 31 mei 2022 de volgende aanvragen om omgevingsvergunning heeft verleend:</text:p>
            <text:p text:style-name="common-al"/>
            <text:p text:style-name="tussenkopcur">REGULIERE PROCEDURE</text:p>
            <text:p text:style-name="tussenkopcur">Het opslaan van roerende zaken</text:p>
            <text:p text:style-name="common-al">• Het tijdelijk plaatsen van een container (25/5-8/6), nabij Populierenlaan 10, Rhenen. Aanvraagnummer: 6985001. Datum bekendmaking besluit: 25 mei 2022.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051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het opslaan van roerende zaken Populierenlaan 10</meta:user-defined>
    <meta:user-defined meta:name="DCTERMS.W3CDTF/DCTERMS.available">2022-06-09</meta:user-defined>
    <meta:user-defined meta:name="DCTERMS.W3CDTF/OVERHEIDop.jaargang">2022</meta:user-defined>
    <meta:user-defined meta:name="OVERHEIDop.publicationIssue">260510</meta:user-defined>
    <meta:user-defined meta:name="OVERHEIDop.GmbID/DC.identifier">gmb-2022-260510</meta:user-defined>
    <meta:user-defined meta:name="OVERHEIDop.versieInformatie"/>
  </office:meta>
</office:document-meta>
</file>