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uwerlaan 24 in Hillegom, Kenmerk Z-22-254703, het bouwen van zes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zes vrijstaande woningen</text:p>
            <text:p text:style-name="common-al"/>
            <text:p text:style-name="common-al">
            <text:span text:style-name="nadrukcur">Datum ontvangst </text:span>2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050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0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0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Brouwerlaan 24 in Hillegom, Kenmerk Z-22-254703, het bouwen van zes vrijstaande w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0504</meta:user-defined>
    <meta:user-defined meta:name="OVERHEIDop.GmbID/DC.identifier">gmb-2022-260504</meta:user-defined>
    <meta:user-defined meta:name="OVERHEIDop.versieInformatie"/>
  </office:meta>
</office:document-meta>
</file>