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tijdelijk nemen van diverse verkeersmaatregelen ten behoeve van het evenement Deventer op Stelten 2022 in de gemeente Deventer, kenmerk: 155059-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VENTER</text:p>
          <text:p text:style-name="aanhef_wie">Op grond van artikel 18, eerste lid, onder d, van de Wegenverkeerswet en het door B&amp;W genomen delegatie- en mandaatbesluit van 11 mei 2010, nummer 34.6339, zijn wij bevoegd dit verkeersbesluit te nemen.</text:p>
          <text:p text:style-name="aanhef_wie"/>
          <text:section text:name="considerans_id1-3-2-1-5" text:style-name="considerans">
            <text:p text:style-name="tussenkopcur">
            <text:span text:style-name="nadrukvet">OVERWEGINGEN TEN AANZIEN VAN HET BESLUIT</text:span>
          </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Bawb) inzake het wegverkeer genoemde verkeerstekens, voor zover daardoor een gebod of verbod ontstaat of wordt gewijzigd.</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Op grond van het bepaalde in artikel 34 van het Besluit administratieve bepalingen inzake het wegverkeer kan het bevoegd gezag onder bepaalde omstandigheden tijdelijke verkeerstekens plaatsen of tijdelijke maatregelen uitvoeren.</text:p>
            <text:p text:style-name="considerans.al">Indien de tijdelijke plaatsing of de tijdelijke maatregel van kortere duur is dan vier maanden, behoeft geen verkeersbesluit te worden genomen.</text:p>
            <text:p text:style-name="considerans.al">Onder de gegeven omstandigheden wordt dit thans wel nodig geacht.</text:p>
            <text:p text:style-name="considerans.al">Gelet op de bekendmaking d.d. 10 juni 2022 van de ter inzage legging van het besluit en de mogelijkheid voor belanghebbenden om bezwaar in te dienen;</text:p>
            <text:p text:style-name="considerans.al"/>
            <text:p text:style-name="considerans.al">
            <text:span text:style-name="nadrukvet">Motivering</text:span>
          </text:p>
            <text:p text:style-name="considerans.al">- Het evenement 'Deventer op Stelten' vindt jaarlijks plaats;</text:p>
            <text:p text:style-name="considerans.al">- Dit jaar vindt het evenement plaats van 1 juli 2022 tot en met 3 juli 2022;</text:p>
            <text:p text:style-name="considerans.al">- Er moeten voor dit evenement verkeersmaatregelen getroffen worden, zodat het evenement doorgang kan vinden;</text:p>
            <text:p text:style-name="considerans.al">- De veiligheid van bezoekers van het evenement moet gewaarborgd worden;</text:p>
            <text:p text:style-name="considerans.al">- Er zijn voorgaande jaren eveneens verkeersmaatregelen getroffen ten behoeve van het evenement en dit heeft in het verleden geen problemen opgeleverd;</text:p>
            <text:p text:style-name="considerans.al">Het overgrote deel van de verkeersmaatregelen wordt door de organisatie uitgezet op tijden dat het evenement daadwerkelijk plaatsvindt. Niet alle hieronder genoemde borden en maatregelen zullen daarom gelijktijdig plaatsvinden. De maatregelen vinden plaats binnen de periode 20 juni 2022 tot en met 3 juli 2022. </text:p>
            <text:p text:style-name="considerans.al"/>
            <text:p text:style-name="considerans.al"/>
            <text:p text:style-name="considerans.al"/>
            <text:p text:style-name="considerans.al"/>
            <text:p text:style-name="considerans.al">De (tijdelijke) verkeersmaatregelen worden op de volgende manier gerealiseerd:</text:p>
            <text:p text:style-name="considerans.al">Plaatsen bord E4 met onderbord ‘Parkeren verboden van 30 juni 22.00 uur tot en met 3 juli 20 uur ivm Deventer op Stelten’ en wegsleepregeling van kracht:</text:p>
            <text:p text:style-name="considerans.al">- locatie Bolwerksmolen </text:p>
            <text:p text:style-name="considerans.al">* Bolwerksweg ter hoogte van de Bolwerksmolen</text:p>
            <text:p text:style-name="considerans.al"/>
            <text:p text:style-name="considerans.al">- locatie Worpplantsoen </text:p>
            <text:p text:style-name="considerans.al">* 4e Parkeerplaats linker parkeerstrook Worp (grenzend aan het park) komend uit de richting van de rotonde, met pijl naar rechts;</text:p>
            <text:p text:style-name="considerans.al">* 14e Parkeerplaats linker parkeerstrook Worp (grenzend aan het park) komend uit de richting van de rotonde, met pijl naar links</text:p>
            <text:p text:style-name="considerans.al"/>
            <text:p text:style-name="considerans.al">- locatie ’t Klooster </text:p>
            <text:p text:style-name="considerans.al">* parkeerplaatsen aangrenzend aan ’t Klooster</text:p>
            <text:p text:style-name="considerans.al"/>
            <text:p text:style-name="considerans.al">Plaatsen bord A01 (30 kilometer per uur) met onderbord ‘matig uw snelheid ivm evenement’:</text:p>
            <text:p text:style-name="considerans.al">- locatie Bolwerksmolen (Bolwerksweg ter hoogte van de Bolwerksmolen)</text:p>
            <text:p text:style-name="considerans.al"/>
            <text:p text:style-name="considerans.al">Geslotenverklaring voor alle bestuurders met C01-bord (voornamelijk op</text:p>
            <text:p text:style-name="considerans.al"> schragen):</text:p>
            <text:p text:style-name="considerans.al">- Lamme van Dieseplein ter hoogte van de Stromarkt</text:p>
            <text:p text:style-name="considerans.al">- Lamme van Dieseplein ter hoogte van de Engestraat</text:p>
            <text:p text:style-name="considerans.al">- Boreeltuin</text:p>
            <text:p text:style-name="considerans.al">- Brink: </text:p>
            <text:p text:style-name="considerans.al">* Zandpoort ter hoogte van Bokkingshang</text:p>
            <text:p text:style-name="considerans.al">* Polstraat zijde Brink</text:p>
            <text:p text:style-name="considerans.al">- Nieuwe Markt / Grote Kerkhof</text:p>
            <text:p text:style-name="considerans.al">- Waterstraat / Grote Kerkhof</text:p>
            <text:p text:style-name="considerans.al">- Grote Kerkhof: </text:p>
            <text:p text:style-name="considerans.al">* voor afslag Polstraat</text:p>
            <text:p text:style-name="considerans.al">* Groningerstraat in de bocht</text:p>
            <text:p text:style-name="considerans.al">* Groningerstraat kruising Hunneperkade</text:p>
            <text:p text:style-name="considerans.al">- Venenpark ter hoogte van de Schipbeekstraat</text:p>
            <text:p text:style-name="considerans.al"/>
            <text:p text:style-name="considerans.al">Plaatsen pijlbord naar rechts (op dranghek):</text:p>
            <text:p text:style-name="considerans.al">- Grote Kerkhof zichtbaar komende uit de Polstraat</text:p>
            <text:p text:style-name="considerans.al"/>
            <text:p text:style-name="considerans.al">Plaatsen bord E6 (gehandicaptenparkeerplaats) met onderbord ‘30 juni 23:00 uur t/m 3 juli 20:00 uur’:</text:p>
            <text:p text:style-name="considerans.al">- Locatie de Worp: Eerste 3 parkeerplaatsen linker parkeerstrook Worp (grenzend aan het park) komend uit de richting van de rotonde</text:p>
            <text:p text:style-name="considerans.al"/>
            <text:p text:style-name="considerans.al">Plaatsen schraag met tekstbord: ‘Doorgang gestremd ivm Deventer op Stelten’:</text:p>
            <text:p text:style-name="considerans.al">- Ingang worpplantsoen komend uit de richting van de rotonde</text:p>
            <text:p text:style-name="considerans.al">- ’t Klooster ter hoogte van de Noordenberghstraat</text:p>
            <text:p text:style-name="considerans.al">- ’t Klooster ter hoogte van de Papenstraat</text:p>
            <text:p text:style-name="considerans.al"/>
            <text:p text:style-name="considerans.al">Plaatsen schraag met tekstbord: ‘Parkeren toegestaan tot 3 juli 2022 / 21 uur Toegang wordt dan afgesloten en voertuigen zullen dan op kosten eigenaar worden verwijderd’:</text:p>
            <text:p text:style-name="considerans.al">- Ingang tweede parkeerterrein weiland Worp</text:p>
            <text:p text:style-name="considerans.al"/>
            <text:p text:style-name="considerans.al">Plaatsen schraag met tekstbord: ‘Doorgang gestremd – parkeren artiesten Deventer op Stelten en Hoogtevrees toegestaan’:</text:p>
            <text:p text:style-name="considerans.al">- Langelaan</text:p>
            <text:p text:style-name="considerans.al"/>
            <text:p text:style-name="considerans.al">Plaatsen tekstbord met tekst: ‘Barbecueën verboden 1 juli tot en met 3 juli’:</text:p>
            <text:p text:style-name="considerans.al">- Toegang Worpplantsoen direct links komend uit de richting van de rotonde;</text:p>
            <text:p text:style-name="considerans.al">- Toegang Worpplantsoen ter hoogte van IJsselhotel (Sandton) zijde Lange Laan</text:p>
            <text:p text:style-name="considerans.al"/>
            <text:p text:style-name="considerans.al">Uit het oogpunt van</text:p>
            <text:p text:style-name="considerans.al">a. het verzekeren van de veiligheid op de weg;</text:p>
            <text:p text:style-name="considerans.al">b. het beschermen van de weggebruikers en passagiers;</text:p>
            <text:p text:style-name="considerans.al">c. het in stand houden van de weg en het waarborgen van de bruikbaarheid daarvan;</text:p>
            <text:p text:style-name="considerans.al">is het gewenst om tijdelijke verkeersmaatregelen in de binnenstad te Deventer ten behoeve van het evenement Deventer op Stelten in te stellen.</text:p>
            <text:p text:style-name="considerans.al"/>
            <text:p text:style-name="considerans.al">BESLUITEN </text:p>
            <text:p text:style-name="considerans.al">Op grond van vorenstaande overwegingen besluiten burgemeester en wethouders om tijdelijke verkeersmaatregelen in de binnenstad te Deventer ten behoeve van het evenement Deventer op Stelten 2022 in te stellen.</text:p>
            <text:p text:style-name="considerans.al">Na afloop van deze periode worden de oorspronkelijke verkeersborden weer teruggeplaatst.</text:p>
            <text:p text:style-name="considerans.al"/>
            <text:p text:style-name="considerans.al">
            <text:span text:style-name="nadrukvet">Inzage</text:span>
          </text:p>
            <text:p text:style-name="considerans.al">Het besluit ligt 6 weken, na publicatie op 10 juni 2022, ter inzage bij Publiekszaken, Grote Kerkhof 1. </text:p>
            <text:p text:style-name="considerans.al"/>
            <text:p text:style-name="considerans.al">
            <text:span text:style-name="nadrukvet">Bezwaar</text:span>
          </text:p>
            <text:p text:style-name="considerans.al">Ingevolge het bepaalde in de Algemene wet bestuursrecht (Awb) is het voor belanghebbenden mogelijk binnen zes weken met ingang van de dag na die, waarop dit besluit is bekendgemaakt, een gemotiveerd bezwaarschrift in te dienen bij het college van Burgemeester en Wethouders, postbus 5000, 7400 GC Deventer. Daarnaast kan een verzoekschrift tot het treffen van een voorlopige voorziening worden gericht aan de president van de arrondissementsrechtbank, sector bestuursrecht, Postbus 10067, 8000 GB ZWOLLE.</text:p>
            <text:p text:style-name="considerans.al"/>
            <text:p text:style-name="considerans.al">Deventer, 7 juni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6"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050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0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0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Deventer - Verkeersbesluit voor het tijdelijk nemen van diverse verkeersmaatregelen ten behoeve van het evenement Deventer op Stelten 2022 in de gemeen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C1</meta:user-defined>
    <meta:user-defined meta:name="OVERHEIDop.verkeersbordcode">E4</meta:user-defined>
    <meta:user-defined meta:name="OVERHEIDop.verkeersbordcode">E6</meta:user-defined>
    <dc:language>nl</dc:language>
    <meta:user-defined meta:name="OVERHEIDop.locatietype/OVERHEIDop.gebiedsmarkering">Buurt</meta:user-defined>
    <meta:user-defined meta:name="OVERHEIDop.locatietype/OVERHEIDop.gebiedsmarkering">Weg</meta:user-defined>
    <meta:user-defined meta:name="DC.title">Verkeersbesluit voor het tijdelijk nemen van diverse verkeersmaatregelen ten behoeve van het evenement Deventer op Stelten 2022 in de gemeente Deventer, kenmerk: 155059-2022</meta:user-defined>
    <meta:user-defined meta:name="DCTERMS.W3CDTF/DCTERMS.available">2022-06-10</meta:user-defined>
    <meta:user-defined meta:name="DCTERMS.W3CDTF/OVERHEIDop.jaargang">2022</meta:user-defined>
    <meta:user-defined meta:name="OVERHEIDop.publicationIssue">260503</meta:user-defined>
    <meta:user-defined meta:name="OVERHEIDop.GmbID/DC.identifier">gmb-2022-260503</meta:user-defined>
    <meta:user-defined meta:name="OVERHEIDop.versieInformatie"/>
  </office:meta>
</office:document-meta>
</file>