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orpen bestemmingsplan bestemmingsplan Ruimte voor Ruimte Merodelaan,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Burgemeester en wethouders van Oisterwijk maken bekend dat de gemeenteraad op 16 december 2021 heeft besloten het bestemmingsplan ‘Ruimte voor ruimte Merodelaan’ te Oisterwijk niet vast te stellen en te verwerpen. Het bestemmingsplan ‘Ruimte voor ruimte Merodelaan’ diende als planologisch kader voor het bouwen van een woning op het perceel Merodelaan ongenummerd kadastraal bekend als gemeente Oisterwijk, sectie E , nummer 4988.</text:p>
            <text:p text:style-name="common-al"/>
            <text:p text:style-name="common-al">
            <text:span text:style-name="nadrukvet">Ter inzage ontwerpbestemmingsplan</text:span>
          </text:p>
            <text:p text:style-name="common-al">Het ontwerpbestemmingsplan ‘Ruimte voor ruimte Merodelaan’ (NL.IMRO.0824.BPRvRMerodelaan-ON01) met bijbehorende stukken is onlinebeschikbaar via www.ruimtelijkeplannen.nl . Tevens ligt het besluit tot verwerping gedurende zes weken met ingang 7 januari 2022 t/m 17 februari 2022 op afspraak ter inzage op het gemeentekantoor aanDe Lind 44 inOisterwijk. Een afspraak maakt u bij voorkeur online via www.oisterwijk.nl/afspraakmaken, of via het telefoonnummer (013) 529 13 11. De openingstijden zijn: maandag, dinsdag en woensdag van 8.30 - 17.00 uur, op donderdag van 8.30 - 19.00 uur en op vrijdag van 8.30 tot 13.00 uur.</text:p>
            <text:p text:style-name="common-al"/>
            <text:p text:style-name="common-al">alinea­</text:p>
            <text:p text:style-name="common-al">
            <text:span text:style-name="nadrukvet">B</text:span>
            <text:span text:style-name="nadrukvet">eroep</text:span>
          </text:p>
            <text:p text:style-name="common-al">Tegen het onderhavige besluit om het bestemmingsplan niet vast te stellen, kan gedurende de ter inzagelegging beroep bij de Afdeling Bestuursrecht van de Raad van State worden ingediend. Van deze mogelijkheid kunnen belanghebbenden gebruik maken. Het beroepsschrift moet worden gestuurd naar de Afdeling Bestuursrechtspraak van de Raad van State, Postbus 20019, 2500 EA Den Haag.</text:p>
            <text:p text:style-name="common-al"/>
            <text:p text:style-name="common-al">Op grond van artikel 3.8 lid 5 van de Wet ruimtelijke ordening treedt het onderhavige besluit tot verwerping van het bestemmingsplan in werking de dag na de afloop van de dag waarop de beroepstermijn afloopt, i.c. 18 februari 2022. Binnen deze termijn kan een verzoek om voorlopige voorziening worden ingediend bij de Voorzitter van de Afdeling Bestuursrechtspraak van de Raad van State, Postbus 20019, 2500 EA Den Haag, waardoor het besluit niet in werking treedt, totdat op het verzoek is beslist. </text:p>
            <text:p text:style-name="common-al"/>
            <text:p text:style-name="common-al">
            <text:span text:style-name="nadrukvet">Digitaal beroep</text:span>
          </text:p>
            <text:p text:style-name="last-al">Alleen burgers kunnen via Digitaal loket van de Afdeling Bestuursrechtspraak van de Raad van State beroep instellen. Men dient te beschikken over Digid, om in te kunnen lo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0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RvRMerodelaan-ON01</meta:user-defined>
    <meta:user-defined meta:name="OVERHEIDop.Plansoort/OVERHEIDop.plansoort">bestemmings- of omgevingsplan</meta:user-defined>
    <dc:language>nl</dc:language>
    <meta:user-defined meta:name="OVERHEIDop.locatietype/OVERHEIDop.gebiedsmarkering">Weg</meta:user-defined>
    <meta:user-defined meta:name="DC.title">Verworpen bestemmingsplan bestemmingsplan Ruimte voor Ruimte Merodelaan, gemeente Oisterwijk</meta:user-defined>
    <meta:user-defined meta:name="DCTERMS.W3CDTF/DCTERMS.available">2022-01-05</meta:user-defined>
    <meta:user-defined meta:name="DCTERMS.W3CDTF/OVERHEIDop.jaargang">2022</meta:user-defined>
    <meta:user-defined meta:name="OVERHEIDop.publicationIssue">2605</meta:user-defined>
    <meta:user-defined meta:name="OVERHEIDop.GmbID/DC.identifier">gmb-2022-2605</meta:user-defined>
    <meta:user-defined meta:name="OVERHEIDop.versieInformatie"/>
  </office:meta>
</office:document-meta>
</file>