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Vakantie Bijbel Week in de periode van 18 juli 2022 tot en met 23 juli 2022 op diverse locaties (Kanaalweg Zuid/Krijgerstraat/Sportlaan/Zicht) te Vriezenveen, zaaknummer 1700ESUITE2583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anaalweg Zuid (Westerkerk), Krijgerstraat (Stjaavelin), Sportlaan (Westerdok), Zicht (Shalom).</text:p>
            <text:p text:style-name="common-al">Wat: organiseren van Vakantie Bijbel Week</text:p>
            <text:p text:style-name="common-al">Wanneer: van 18-07-2022 tot en met 23-07-2022 </text:p>
            <text:p text:style-name="common-al">Verzonden: 08-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04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58352022</meta:user-defined>
    <meta:user-defined meta:name="DCTERMS.abstract">organiseren van Vakantie Bijbel Week</meta:user-defined>
    <dc:language>nl</dc:language>
    <meta:user-defined meta:name="OVERHEIDop.locatietype/OVERHEIDop.gebiedsmarkering">Punt</meta:user-defined>
    <meta:user-defined meta:name="DC.title">Gemeente Twenterand - verleende vergunning,  organiseren van Vakantie Bijbel Week in de periode van 18 juli 2022 tot en met 23 juli 2022 op diverse locaties (Kanaalweg Zuid/Krijgerstraat/Sportlaan/Zicht) te Vriezenveen, zaaknummer 1700ESUITE258352022.</meta:user-defined>
    <meta:user-defined meta:name="DCTERMS.W3CDTF/DCTERMS.available">2022-06-09</meta:user-defined>
    <meta:user-defined meta:name="DCTERMS.W3CDTF/OVERHEIDop.jaargang">2022</meta:user-defined>
    <meta:user-defined meta:name="OVERHEIDop.publicationIssue">260493</meta:user-defined>
    <meta:user-defined meta:name="OVERHEIDop.GmbID/DC.identifier">gmb-2022-260493</meta:user-defined>
    <meta:user-defined meta:name="OVERHEIDop.versieInformatie"/>
  </office:meta>
</office:document-meta>
</file>