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het realiseren van studentenhuisvesting met 396 appartementen (Maredijk), Oegstgeesterweg Leiden, Willem de Zwijgerlaan Leiden, Haarlemmertrekvaart Oegstgeest, [LDN01L01797]Straatnaam Leiden L 1797</text:p>
      <text:section text:name="zakelijke-mededeling_id1-3-2" text:style-name="zakelijke-mededeling">
        <text:section text:name="zakelijke-mededeling-tekst_id1-3-2-1" text:style-name="zakelijke-mededeling-tekst">
          <text:section text:name="tekst_id1-3-2-1-1" text:style-name="tekst">
            <text:p text:style-name="common-al">Kenmerk: Z/20/3206040</text:p>
            <text:p text:style-name="common-al">Ingekomen: 24-12-2020 00:00</text:p>
            <text:p text:style-name="common-al">Locatie: Oegstgeesterweg Leiden, Willem de Zwijgerlaan Leiden, Haarlemmertrekvaart Oegstgeest, [LDN01L01797]Straatnaam Leiden L 1797</text:p>
            <text:p text:style-name="common-al">Projectomschrijving: het realiseren van studentenhuisvesting met 396 appartementen (Maredij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0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3206040</meta:user-defined>
    <meta:user-defined meta:name="DCTERMS.abstract">het realiseren van studentenhuisvesting met 396 appartementen (Mare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chikking het realiseren van studentenhuisvesting met 396 appartementen (Maredijk), Oegstgeesterweg Leiden, Willem de Zwijgerlaan Leiden, Haarlemmertrekvaart Oegstgeest, [LDN01L01797]Straatnaam Leiden L 1797</meta:user-defined>
    <meta:user-defined meta:name="DCTERMS.W3CDTF/DCTERMS.available">2022-01-27</meta:user-defined>
    <meta:user-defined meta:name="DCTERMS.W3CDTF/OVERHEIDop.jaargang">2022</meta:user-defined>
    <meta:user-defined meta:name="OVERHEIDop.publicationIssue">26049</meta:user-defined>
    <meta:user-defined meta:name="OVERHEIDop.GmbID/DC.identifier">gmb-2022-26049</meta:user-defined>
    <meta:user-defined meta:name="OVERHEIDop.versieInformatie"/>
  </office:meta>
</office:document-meta>
</file>