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Ripseweg 8 te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ipseweg 8 te Vredepeel - het uitbreiden van de inrichting met een Adblue-installatie (HZ-OMV-2021-0306).</text:p>
            <text:p text:style-name="common-al">Dit voorgenomen besluit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0 jun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4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Ripseweg 8 te Vredepeel)</meta:user-defined>
    <meta:user-defined meta:name="DCTERMS.W3CDTF/DCTERMS.available">2022-06-09</meta:user-defined>
    <meta:user-defined meta:name="DCTERMS.W3CDTF/OVERHEIDop.jaargang">2022</meta:user-defined>
    <meta:user-defined meta:name="OVERHEIDop.publicationIssue">260489</meta:user-defined>
    <meta:user-defined meta:name="OVERHEIDop.GmbID/DC.identifier">gmb-2022-260489</meta:user-defined>
    <meta:user-defined meta:name="OVERHEIDop.versieInformatie"/>
  </office:meta>
</office:document-meta>
</file>