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wegschuifbare balkonbeglazing aan Eikenstraat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122 Eikenstraat 10 te Beverwijk</text:span>, wegschuifbare balkonbeglazing, verleend op 7 juni 2022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48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2 </meta:user-defined>
    <dc:language>nl</dc:language>
    <meta:user-defined meta:name="OVERHEIDop.locatietype/OVERHEIDop.gebiedsmarkering">Adres</meta:user-defined>
    <meta:user-defined meta:name="DC.title">Toestemming voor het realiseren van wegschuifbare balkonbeglazing aan Eikenstraat 10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88</meta:user-defined>
    <meta:user-defined meta:name="OVERHEIDop.GmbID/DC.identifier">gmb-2022-260488</meta:user-defined>
    <meta:user-defined meta:name="OVERHEIDop.versieInformatie"/>
  </office:meta>
</office:document-meta>
</file>