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arrendreef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7 te Oostrum </text:span>– het plaatsen van een antenne-opstelpunt voor mobiele telecommunicatie (HZ-OMV-2022-006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4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Sparrendreef 7 te Oostrum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87</meta:user-defined>
    <meta:user-defined meta:name="OVERHEIDop.GmbID/DC.identifier">gmb-2022-260487</meta:user-defined>
    <meta:user-defined meta:name="OVERHEIDop.versieInformatie"/>
  </office:meta>
</office:document-meta>
</file>