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en centrum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66</text:span>
          </text:p>
            <text:p text:style-name="common-al">Op 18 mei 2022 heeft de gemeente een aanvraag evenementenvergunning ontvangen voor de locatie Marktplein en centrum in Nunspeet.De aanvraag betreft het houden van Eibertjes Zomermarkten op 12, 19 en 26 juli 2022 en 2, 9 en 16 augustus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048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8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8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Marktplein en centrum in Nunspeet</meta:user-defined>
    <meta:user-defined meta:name="DCTERMS.W3CDTF/DCTERMS.available">2022-06-09</meta:user-defined>
    <meta:user-defined meta:name="DCTERMS.W3CDTF/OVERHEIDop.jaargang">2022</meta:user-defined>
    <meta:user-defined meta:name="OVERHEIDop.publicationIssue">260480</meta:user-defined>
    <meta:user-defined meta:name="OVERHEIDop.GmbID/DC.identifier">gmb-2022-260480</meta:user-defined>
    <meta:user-defined meta:name="OVERHEIDop.versieInformatie"/>
  </office:meta>
</office:document-meta>
</file>