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kers en 3 esdoorns, Sanatoriumstraat 33 7413RC Deventer, [DVT00B16870] Deventer B 16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26</text:p>
            <text:p text:style-name="common-al">Verzenddatum besluit: 19-01-2022</text:p>
            <text:p text:style-name="common-al">Locatie: Sanatoriumstraat 33, 7413RC Deventer, [DVT00B16870] Deventer B 16870 </text:p>
            <text:p text:style-name="common-al">Projectomschrijving: het kappen van 1 kers en 3 esdoorn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4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226</meta:user-defined>
    <meta:user-defined meta:name="DCTERMS.abstract">het kappen van 1 kers en 3 esdoorns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kers en 3 esdoorns, Sanatoriumstraat 33 7413RC Deventer, [DVT00B16870] Deventer B 16870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48</meta:user-defined>
    <meta:user-defined meta:name="OVERHEIDop.GmbID/DC.identifier">gmb-2022-26048</meta:user-defined>
    <meta:user-defined meta:name="OVERHEIDop.versieInformatie"/>
  </office:meta>
</office:document-meta>
</file>