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4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1 te Ysselsteyn </text:span>– het bouwen van een geluidsscherm (legalisatie) (HZ-OMV-2022-01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41 te Ysselstey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75</meta:user-defined>
    <meta:user-defined meta:name="OVERHEIDop.GmbID/DC.identifier">gmb-2022-260475</meta:user-defined>
    <meta:user-defined meta:name="OVERHEIDop.versieInformatie"/>
  </office:meta>
</office:document-meta>
</file>