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Helling 10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10 A te Wanssum </text:span>– het bouwen van een jongveestal (HZ-OMV-2022-01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Helling 10 A te Wanssum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68</meta:user-defined>
    <meta:user-defined meta:name="OVERHEIDop.GmbID/DC.identifier">gmb-2022-260468</meta:user-defined>
    <meta:user-defined meta:name="OVERHEIDop.versieInformatie"/>
  </office:meta>
</office:document-meta>
</file>