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57 3764CS Soest, vernieuwen van een deel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2 een besluit genomen op de aanvraag met zaaknummer 133125 voor een omgevingsvergunning voor het vernieuwen van een deel van een woning op locatie Kerkstraat 57 3764CS Soest. De vergunning is toegekend en is verzonden op 06-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046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6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6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25</meta:user-defined>
    <meta:user-defined meta:name="DCTERMS.abstract">vernieuwen van een deel van een woning</meta:user-defined>
    <dc:language>nl</dc:language>
    <meta:user-defined meta:name="OVERHEIDop.locatietype/OVERHEIDop.gebiedsmarkering">Punt</meta:user-defined>
    <meta:user-defined meta:name="DC.title">Verleende omgevingsvergunning, Kerkstraat 57 3764CS Soest, vernieuwen van een deel van een woning</meta:user-defined>
    <meta:user-defined meta:name="DCTERMS.W3CDTF/DCTERMS.available">2022-06-09</meta:user-defined>
    <meta:user-defined meta:name="DCTERMS.W3CDTF/OVERHEIDop.jaargang">2022</meta:user-defined>
    <meta:user-defined meta:name="OVERHEIDop.publicationIssue">260464</meta:user-defined>
    <meta:user-defined meta:name="OVERHEIDop.GmbID/DC.identifier">gmb-2022-260464</meta:user-defined>
    <meta:user-defined meta:name="OVERHEIDop.versieInformatie"/>
  </office:meta>
</office:document-meta>
</file>