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het dak en renoveren van het bakhuis aan de Kerkstraat 8, 8162 RS Epe (3640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vernieuwen van het dak en renoveren van het bakhuis aan de Kerkstraat 8, 8162 RS Epe.</text:p>
            <text:p text:style-name="common-al">Datum besluit: 12 januari 2022</text:p>
            <text:p text:style-name="common-al">Zaaknummer: 364037</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046</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46</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4037</meta:user-defined>
    <dc:language>nl</dc:language>
    <meta:user-defined meta:name="OVERHEIDop.locatietype/OVERHEIDop.gebiedsmarkering">Adres</meta:user-defined>
    <meta:user-defined meta:name="DC.title">Verleende omgevingsvergunning voor het vernieuwen van het dak en renoveren van het bakhuis aan de Kerkstraat 8, 8162 RS Epe (364037)</meta:user-defined>
    <meta:user-defined meta:name="DCTERMS.W3CDTF/DCTERMS.available">2022-01-21</meta:user-defined>
    <meta:user-defined meta:name="DCTERMS.W3CDTF/OVERHEIDop.jaargang">2022</meta:user-defined>
    <meta:user-defined meta:name="OVERHEIDop.publicationIssue">26046</meta:user-defined>
    <meta:user-defined meta:name="OVERHEIDop.GmbID/DC.identifier">gmb-2022-26046</meta:user-defined>
    <meta:user-defined meta:name="OVERHEIDop.versieInformatie"/>
  </office:meta>
</office:document-meta>
</file>