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nderstraat 4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 A te Venray </text:span>– het plaatsen van dakkapellen (HZ-OMV-2022-016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45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oenderstraat 4 A te Venray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58</meta:user-defined>
    <meta:user-defined meta:name="OVERHEIDop.GmbID/DC.identifier">gmb-2022-260458</meta:user-defined>
    <meta:user-defined meta:name="OVERHEIDop.versieInformatie"/>
  </office:meta>
</office:document-meta>
</file>