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Middelgronden 20 en 22 het plaatsen van 2 aanmeersteigers in L-vor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Middelgronden 20 en 22 OV20220516 het plaatsen van 2 aanmeersteigers in L-vorm (datum verzending brief / besluit: 31 me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045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5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5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 Makkum, Middelgronden 20 en 22 het plaatsen van 2 aanmeersteigers in L-vorm</meta:user-defined>
    <meta:user-defined meta:name="DCTERMS.W3CDTF/DCTERMS.available">2022-06-09</meta:user-defined>
    <meta:user-defined meta:name="DCTERMS.W3CDTF/OVERHEIDop.jaargang">2022</meta:user-defined>
    <meta:user-defined meta:name="OVERHEIDop.publicationIssue">260455</meta:user-defined>
    <meta:user-defined meta:name="OVERHEIDop.GmbID/DC.identifier">gmb-2022-260455</meta:user-defined>
    <meta:user-defined meta:name="OVERHEIDop.versieInformatie"/>
  </office:meta>
</office:document-meta>
</file>