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Grote kerkhof te Deventer (173951-2022)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9 van de Algemene plaatselijke verordening een aanvraag van Stichting Kunstcircuit Deventer ontvangen voor een ontheffing straatartiest op 26 juni 2022 van 13.30 uur tot 15.30 uur plaatsvindend nabij het Stadhuis Grote kerkhof te Deventer.</text:p>
            <text:p text:style-name="common-al">De aanvraag ligt van 9 juni 2022 t/m 30 jun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4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traatartiest, Grote kerkhof te Deventer (173951-2022)</meta:user-defined>
    <meta:user-defined meta:name="DCTERMS.W3CDTF/DCTERMS.available">2022-06-09</meta:user-defined>
    <meta:user-defined meta:name="DCTERMS.W3CDTF/OVERHEIDop.jaargang">2022</meta:user-defined>
    <meta:user-defined meta:name="OVERHEIDop.publicationIssue">260454</meta:user-defined>
    <meta:user-defined meta:name="OVERHEIDop.GmbID/DC.identifier">gmb-2022-260454</meta:user-defined>
    <meta:user-defined meta:name="OVERHEIDop.versieInformatie"/>
  </office:meta>
</office:document-meta>
</file>