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vangen van voorgevelkozijn aan Burgemeester Rothestraat 32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22WB0124 Burgemeester Rothestraat 32 te Wijk aan Zee</text:span>, vervangen voorgevelkozijn, verleend op juni 2022</text:p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045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5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5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24 </meta:user-defined>
    <dc:language>nl</dc:language>
    <meta:user-defined meta:name="OVERHEIDop.locatietype/OVERHEIDop.gebiedsmarkering">Adres</meta:user-defined>
    <meta:user-defined meta:name="DC.title">Toestemming voor het vervangen van voorgevelkozijn aan Burgemeester Rothestraat 32 te Wijk aan Ze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452</meta:user-defined>
    <meta:user-defined meta:name="OVERHEIDop.GmbID/DC.identifier">gmb-2022-260452</meta:user-defined>
    <meta:user-defined meta:name="OVERHEIDop.versieInformatie"/>
  </office:meta>
</office:document-meta>
</file>