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229782022</text:p>
            <text:p text:style-name="common-al">Verzenddatum besluit: 07-06-2022</text:p>
            <text:p text:style-name="common-al">Locatie: Olst en omgeving</text:p>
            <text:p text:style-name="common-al">Projectomschrijving: 'Avondwandel 4 daagse' van 14 t/m 17 juni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04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29782022</meta:user-defined>
    <meta:user-defined meta:name="DCTERMS.abstract">2022-06-14 t/m 17  Evenementenvergunning " Avondwandel 4 daagde " Wandelvereniging Olst 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49</meta:user-defined>
    <meta:user-defined meta:name="OVERHEIDop.GmbID/DC.identifier">gmb-2022-260449</meta:user-defined>
    <meta:user-defined meta:name="OVERHEIDop.versieInformatie"/>
  </office:meta>
</office:document-meta>
</file>