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7-1-1">
      <style:table-column-properties/>
    </style:style>
    <style:style style:family="table-column" style:parent-style-name="colspec" style:name="id1-3-2-2-1-2-37-1-2">
      <style:table-column-properties/>
    </style:style>
    <style:style style:family="table-column" style:parent-style-name="colspec" style:name="id1-3-2-2-1-2-37-1-3">
      <style:table-column-properties/>
    </style:style>
    <text:list-style style:name="id1-3-2-2-1-2-50">
      <text:list-level-style-bullet text:bullet-char="•" text:level="1">
        <style:list-level-properties text:min-label-width="10mm"/>
      </text:list-level-style-bullet>
    </text:list-style>
    <text:list-style style:name="id1-3-2-2-1-2-50-1">
      <text:list-level-style-bullet text:bullet-char="•" text:level="1">
        <style:list-level-properties text:min-label-width="10mm"/>
      </text:list-level-style-bullet>
    </text:list-style>
    <text:list-style style:name="id1-3-2-2-1-2-50-2">
      <text:list-level-style-bullet text:bullet-char="•" text:level="1">
        <style:list-level-properties text:min-label-width="10mm"/>
      </text:list-level-style-bullet>
    </text:list-style>
    <text:list-style style:name="id1-3-2-2-1-2-50-3">
      <text:list-level-style-bullet text:bullet-char="•" text:level="1">
        <style:list-level-properties text:min-label-width="10mm"/>
      </text:list-level-style-bullet>
    </text:list-style>
    <text:list-style style:name="id1-3-2-2-1-2-50-4">
      <text:list-level-style-bullet text:bullet-char="•" text:level="1">
        <style:list-level-properties text:min-label-width="10mm"/>
      </text:list-level-style-bullet>
    </text:list-style>
    <text:list-style style:name="id1-3-2-2-1-2-50-5">
      <text:list-level-style-bullet text:bullet-char="•" text:level="1">
        <style:list-level-properties text:min-label-width="10mm"/>
      </text:list-level-style-bullet>
    </text:list-style>
    <text:list-style style:name="id1-3-2-2-1-2-50-6">
      <text:list-level-style-bullet text:bullet-char="•" text:level="1">
        <style:list-level-properties text:min-label-width="10mm"/>
      </text:list-level-style-bullet>
    </text:list-style>
    <text:list-style style:name="id1-3-2-2-1-2-50-7">
      <text:list-level-style-bullet text:bullet-char="•" text:level="1">
        <style:list-level-properties text:min-label-width="10mm"/>
      </text:list-level-style-bullet>
    </text:list-style>
    <text:list-style style:name="id1-3-2-2-1-2-50-8">
      <text:list-level-style-bullet text:bullet-char="•" text:level="1">
        <style:list-level-properties text:min-label-width="10mm"/>
      </text:list-level-style-bullet>
    </text:list-style>
    <text:list-style style:name="id1-3-2-2-1-2-50-9">
      <text:list-level-style-bullet text:bullet-char="•" text:level="1">
        <style:list-level-properties text:min-label-width="10mm"/>
      </text:list-level-style-bullet>
    </text:list-style>
    <text:list-style style:name="id1-3-2-2-1-2-50-10">
      <text:list-level-style-bullet text:bullet-char="•" text:level="1">
        <style:list-level-properties text:min-label-width="10mm"/>
      </text:list-level-style-bullet>
    </text:list-style>
    <text:list-style style:name="id1-3-2-2-1-2-50-11">
      <text:list-level-style-bullet text:bullet-char="•" text:level="1">
        <style:list-level-properties text:min-label-width="10mm"/>
      </text:list-level-style-bullet>
    </text:list-style>
    <text:list-style style:name="id1-3-2-2-1-2-50-12">
      <text:list-level-style-bullet text:bullet-char="•" text:level="1">
        <style:list-level-properties text:min-label-width="10mm"/>
      </text:list-level-style-bullet>
    </text:list-style>
    <text:list-style style:name="id1-3-2-2-1-2-50-13">
      <text:list-level-style-bullet text:bullet-char="•" text:level="1">
        <style:list-level-properties text:min-label-width="10mm"/>
      </text:list-level-style-bullet>
    </text:list-style>
    <text:list-style style:name="id1-3-2-2-1-2-50-14">
      <text:list-level-style-bullet text:bullet-char="•" text:level="1">
        <style:list-level-properties text:min-label-width="10mm"/>
      </text:list-level-style-bullet>
    </text:list-style>
    <text:list-style style:name="id1-3-2-2-1-2-50-15">
      <text:list-level-style-bullet text:bullet-char="•" text:level="1">
        <style:list-level-properties text:min-label-width="10mm"/>
      </text:list-level-style-bullet>
    </text:list-style>
    <text:list-style style:name="id1-3-2-2-1-2-50-16">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3-11-5">
      <text:list-level-style-bullet text:bullet-char="•" text:level="1">
        <style:list-level-properties text:min-label-width="10mm"/>
      </text:list-level-style-bullet>
    </text:list-style>
    <text:list-style style:name="id1-3-2-2-2-3-11-6">
      <text:list-level-style-bullet text:bullet-char="•" text:level="1">
        <style:list-level-properties text:min-label-width="10mm"/>
      </text:list-level-style-bullet>
    </text:list-style>
    <text:list-style style:name="id1-3-2-2-2-3-11-7">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1">
      <text:list-level-style-bullet text:bullet-char="•" text:level="1">
        <style:list-level-properties text:min-label-width="10mm"/>
      </text:list-level-style-bullet>
    </text:list-style>
    <text:list-style style:name="id1-3-2-2-2-3-16-2">
      <text:list-level-style-bullet text:bullet-char="•" text:level="1">
        <style:list-level-properties text:min-label-width="10mm"/>
      </text:list-level-style-bullet>
    </text:list-style>
    <text:list-style style:name="id1-3-2-2-2-3-16-3">
      <text:list-level-style-bullet text:bullet-char="•" text:level="1">
        <style:list-level-properties text:min-label-width="10mm"/>
      </text:list-level-style-bullet>
    </text:list-style>
    <text:list-style style:name="id1-3-2-2-2-3-16-4">
      <text:list-level-style-bullet text:bullet-char="•" text:level="1">
        <style:list-level-properties text:min-label-width="10mm"/>
      </text:list-level-style-bullet>
    </text:list-style>
    <text:list-style style:name="id1-3-2-2-2-3-16-5">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1">
      <text:list-level-style-bullet text:bullet-char="•" text:level="1">
        <style:list-level-properties text:min-label-width="10mm"/>
      </text:list-level-style-bullet>
    </text:list-style>
    <text:list-style style:name="id1-3-2-2-2-3-20-2">
      <text:list-level-style-bullet text:bullet-char="•" text:level="1">
        <style:list-level-properties text:min-label-width="10mm"/>
      </text:list-level-style-bullet>
    </text:list-style>
    <text:list-style style:name="id1-3-2-2-2-3-20-3">
      <text:list-level-style-bullet text:bullet-char="•" text:level="1">
        <style:list-level-properties text:min-label-width="10mm"/>
      </text:list-level-style-bullet>
    </text:list-style>
    <text:list-style style:name="id1-3-2-2-2-3-20-4">
      <text:list-level-style-bullet text:bullet-char="•" text:level="1">
        <style:list-level-properties text:min-label-width="10mm"/>
      </text:list-level-style-bullet>
    </text:list-style>
    <text:list-style style:name="id1-3-2-2-2-3-20-5">
      <text:list-level-style-bullet text:bullet-char="•" text:level="1">
        <style:list-level-properties text:min-label-width="10mm"/>
      </text:list-level-style-bullet>
    </text:list-style>
    <text:list-style style:name="id1-3-2-2-2-3-20-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0-2">
      <text:list-level-style-bullet text:bullet-char="•" text:level="1">
        <style:list-level-properties text:min-label-width="10mm"/>
      </text:list-level-style-bullet>
    </text:list-style>
    <text:list-style style:name="id1-3-2-2-2-4-10-3">
      <text:list-level-style-bullet text:bullet-char="•" text:level="1">
        <style:list-level-properties text:min-label-width="10mm"/>
      </text:list-level-style-bullet>
    </text:list-style>
    <text:list-style style:name="id1-3-2-2-2-4-10-4">
      <text:list-level-style-bullet text:bullet-char="•" text:level="1">
        <style:list-level-properties text:min-label-width="10mm"/>
      </text:list-level-style-bullet>
    </text:list-style>
    <text:list-style style:name="id1-3-2-2-2-4-10-5">
      <text:list-level-style-bullet text:bullet-char="•" text:level="1">
        <style:list-level-properties text:min-label-width="10mm"/>
      </text:list-level-style-bullet>
    </text:list-style>
    <text:list-style style:name="id1-3-2-2-2-4-10-6">
      <text:list-level-style-bullet text:bullet-char="•" text:level="1">
        <style:list-level-properties text:min-label-width="10mm"/>
      </text:list-level-style-bullet>
    </text:list-style>
    <text:list-style style:name="id1-3-2-2-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
      <text:list-level-style-bullet style:num-suffix="" text:bullet-char="​" text:level="1">
        <style:list-level-properties text:min-label-width="10mm"/>
      </text:list-level-style-bullet>
    </text:list-style>
    <text:list-style style:name="id1-3-2-2-3-3-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
      <text:list-level-style-bullet style:num-suffix="" text:bullet-char="​" text:level="1">
        <style:list-level-properties text:min-label-width="10mm"/>
      </text:list-level-style-bullet>
    </text:list-style>
    <text:list-style style:name="id1-3-2-2-3-3-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6">
      <text:list-level-style-bullet style:num-suffix="" text:bullet-char="​" text:level="1">
        <style:list-level-properties text:min-label-width="10mm"/>
      </text:list-level-style-bullet>
    </text:list-style>
    <text:list-style style:name="id1-3-2-2-3-3-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8">
      <text:list-level-style-bullet style:num-suffix="" text:bullet-char="​" text:level="1">
        <style:list-level-properties text:min-label-width="10mm"/>
      </text:list-level-style-bullet>
    </text:list-style>
    <text:list-style style:name="id1-3-2-2-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text:list-style style:name="id1-3-2-2-3-4-20">
      <text:list-level-style-bullet text:bullet-char="•" text:level="1">
        <style:list-level-properties text:min-label-width="10mm"/>
      </text:list-level-style-bullet>
    </text:list-style>
    <text:list-style style:name="id1-3-2-2-3-4-20-1">
      <text:list-level-style-bullet text:bullet-char="•" text:level="1">
        <style:list-level-properties text:min-label-width="10mm"/>
      </text:list-level-style-bullet>
    </text:list-style>
    <text:list-style style:name="id1-3-2-2-3-4-20-2">
      <text:list-level-style-bullet text:bullet-char="•" text:level="1">
        <style:list-level-properties text:min-label-width="10mm"/>
      </text:list-level-style-bullet>
    </text:list-style>
    <text:list-style style:name="id1-3-2-2-3-4-20-3">
      <text:list-level-style-bullet text:bullet-char="•" text:level="1">
        <style:list-level-properties text:min-label-width="10mm"/>
      </text:list-level-style-bullet>
    </text:list-style>
    <text:list-style style:name="id1-3-2-2-3-4-20-4">
      <text:list-level-style-bullet text:bullet-char="•" text:level="1">
        <style:list-level-properties text:min-label-width="10mm"/>
      </text:list-level-style-bullet>
    </text:list-style>
    <text:list-style style:name="id1-3-2-2-3-4-20-5">
      <text:list-level-style-bullet text:bullet-char="•" text:level="1">
        <style:list-level-properties text:min-label-width="10mm"/>
      </text:list-level-style-bullet>
    </text:list-style>
    <text:list-style style:name="id1-3-2-2-3-4-20-6">
      <text:list-level-style-bullet text:bullet-char="•" text:level="1">
        <style:list-level-properties text:min-label-width="10mm"/>
      </text:list-level-style-bullet>
    </text:list-style>
    <text:list-style style:name="id1-3-2-2-3-4-20-7">
      <text:list-level-style-bullet text:bullet-char="•" text:level="1">
        <style:list-level-properties text:min-label-width="10mm"/>
      </text:list-level-style-bullet>
    </text:list-style>
    <text:list-style style:name="id1-3-2-2-3-4-20-8">
      <text:list-level-style-bullet text:bullet-char="•" text:level="1">
        <style:list-level-properties text:min-label-width="10mm"/>
      </text:list-level-style-bullet>
    </text:list-style>
    <text:list-style style:name="id1-3-2-2-3-4-20-9">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7">
      <text:list-level-style-bullet text:bullet-char="•" text:level="1">
        <style:list-level-properties text:min-label-width="10mm"/>
      </text:list-level-style-bullet>
    </text:list-style>
    <text:list-style style:name="id1-3-2-2-3-4-37-1">
      <text:list-level-style-bullet text:bullet-char="•" text:level="1">
        <style:list-level-properties text:min-label-width="10mm"/>
      </text:list-level-style-bullet>
    </text:list-style>
    <text:list-style style:name="id1-3-2-2-3-4-37-2">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9-1">
      <text:list-level-style-bullet text:bullet-char="•" text:level="1">
        <style:list-level-properties text:min-label-width="10mm"/>
      </text:list-level-style-bullet>
    </text:list-style>
    <text:list-style style:name="id1-3-2-2-3-4-39-2">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3-4-46-1">
      <text:list-level-style-bullet text:bullet-char="•" text:level="1">
        <style:list-level-properties text:min-label-width="10mm"/>
      </text:list-level-style-bullet>
    </text:list-style>
    <text:list-style style:name="id1-3-2-2-3-4-46-2">
      <text:list-level-style-bullet text:bullet-char="•" text:level="1">
        <style:list-level-properties text:min-label-width="10mm"/>
      </text:list-level-style-bullet>
    </text:list-style>
    <text:list-style style:name="id1-3-2-2-3-4-46-3">
      <text:list-level-style-bullet text:bullet-char="•" text:level="1">
        <style:list-level-properties text:min-label-width="10mm"/>
      </text:list-level-style-bullet>
    </text:list-style>
    <text:list-style style:name="id1-3-2-2-3-4-49">
      <text:list-level-style-bullet text:bullet-char="•" text:level="1">
        <style:list-level-properties text:min-label-width="10mm"/>
      </text:list-level-style-bullet>
    </text:list-style>
    <text:list-style style:name="id1-3-2-2-3-4-49-1">
      <text:list-level-style-bullet text:bullet-char="•" text:level="1">
        <style:list-level-properties text:min-label-width="10mm"/>
      </text:list-level-style-bullet>
    </text:list-style>
    <text:list-style style:name="id1-3-2-2-3-4-49-2">
      <text:list-level-style-bullet text:bullet-char="•" text:level="1">
        <style:list-level-properties text:min-label-width="10mm"/>
      </text:list-level-style-bullet>
    </text:list-style>
    <text:list-style style:name="id1-3-2-2-3-4-49-3">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1-1">
      <text:list-level-style-bullet text:bullet-char="•" text:level="1">
        <style:list-level-properties text:min-label-width="10mm"/>
      </text:list-level-style-bullet>
    </text:list-style>
    <text:list-style style:name="id1-3-2-2-3-4-51-2">
      <text:list-level-style-bullet text:bullet-char="•" text:level="1">
        <style:list-level-properties text:min-label-width="10mm"/>
      </text:list-level-style-bullet>
    </text:list-style>
    <text:list-style style:name="id1-3-2-2-3-4-51-3">
      <text:list-level-style-bullet text:bullet-char="•" text:level="1">
        <style:list-level-properties text:min-label-width="10mm"/>
      </text:list-level-style-bullet>
    </text:list-style>
    <text:list-style style:name="id1-3-2-2-3-4-51-4">
      <text:list-level-style-bullet text:bullet-char="•" text:level="1">
        <style:list-level-properties text:min-label-width="10mm"/>
      </text:list-level-style-bullet>
    </text:list-style>
    <text:list-style style:name="id1-3-2-2-3-4-51-5">
      <text:list-level-style-bullet text:bullet-char="•" text:level="1">
        <style:list-level-properties text:min-label-width="10mm"/>
      </text:list-level-style-bullet>
    </text:list-style>
    <text:list-style style:name="id1-3-2-2-3-4-51-6">
      <text:list-level-style-bullet text:bullet-char="•" text:level="1">
        <style:list-level-properties text:min-label-width="10mm"/>
      </text:list-level-style-bullet>
    </text:list-style>
    <text:list-style style:name="id1-3-2-2-3-4-51-7">
      <text:list-level-style-bullet text:bullet-char="•" text:level="1">
        <style:list-level-properties text:min-label-width="10mm"/>
      </text:list-level-style-bullet>
    </text:list-style>
    <text:list-style style:name="id1-3-2-2-3-4-51-8">
      <text:list-level-style-bullet text:bullet-char="•" text:level="1">
        <style:list-level-properties text:min-label-width="10mm"/>
      </text:list-level-style-bullet>
    </text:list-style>
    <text:list-style style:name="id1-3-2-2-3-4-51-9">
      <text:list-level-style-bullet text:bullet-char="•" text:level="1">
        <style:list-level-properties text:min-label-width="10mm"/>
      </text:list-level-style-bullet>
    </text:list-style>
    <text:list-style style:name="id1-3-2-2-3-4-51-10">
      <text:list-level-style-bullet text:bullet-char="•" text:level="1">
        <style:list-level-properties text:min-label-width="10mm"/>
      </text:list-level-style-bullet>
    </text:list-style>
    <text:list-style style:name="id1-3-2-2-3-4-51-11">
      <text:list-level-style-bullet text:bullet-char="•" text:level="1">
        <style:list-level-properties text:min-label-width="10mm"/>
      </text:list-level-style-bullet>
    </text:list-style>
    <text:list-style style:name="id1-3-2-2-3-4-51-12">
      <text:list-level-style-bullet text:bullet-char="•" text:level="1">
        <style:list-level-properties text:min-label-width="10mm"/>
      </text:list-level-style-bullet>
    </text:list-style>
    <text:list-style style:name="id1-3-2-2-3-4-51-13">
      <text:list-level-style-bullet text:bullet-char="•" text:level="1">
        <style:list-level-properties text:min-label-width="10mm"/>
      </text:list-level-style-bullet>
    </text:list-style>
    <text:list-style style:name="id1-3-2-2-3-4-51-14">
      <text:list-level-style-bullet text:bullet-char="•" text:level="1">
        <style:list-level-properties text:min-label-width="10mm"/>
      </text:list-level-style-bullet>
    </text:list-style>
    <text:list-style style:name="id1-3-2-2-3-4-51-15">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5-1">
      <text:list-level-style-bullet text:bullet-char="•" text:level="1">
        <style:list-level-properties text:min-label-width="10mm"/>
      </text:list-level-style-bullet>
    </text:list-style>
    <text:list-style style:name="id1-3-2-2-3-4-55-2">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4-57-1">
      <text:list-level-style-bullet text:bullet-char="•" text:level="1">
        <style:list-level-properties text:min-label-width="10mm"/>
      </text:list-level-style-bullet>
    </text:list-style>
    <text:list-style style:name="id1-3-2-2-3-4-57-2">
      <text:list-level-style-bullet text:bullet-char="•" text:level="1">
        <style:list-level-properties text:min-label-width="10mm"/>
      </text:list-level-style-bullet>
    </text:list-style>
    <text:list-style style:name="id1-3-2-2-3-4-57-3">
      <text:list-level-style-bullet text:bullet-char="•" text:level="1">
        <style:list-level-properties text:min-label-width="10mm"/>
      </text:list-level-style-bullet>
    </text:list-style>
    <text:list-style style:name="id1-3-2-2-3-4-59">
      <text:list-level-style-bullet text:bullet-char="•" text:level="1">
        <style:list-level-properties text:min-label-width="10mm"/>
      </text:list-level-style-bullet>
    </text:list-style>
    <text:list-style style:name="id1-3-2-2-3-4-59-1">
      <text:list-level-style-bullet text:bullet-char="•" text:level="1">
        <style:list-level-properties text:min-label-width="10mm"/>
      </text:list-level-style-bullet>
    </text:list-style>
    <text:list-style style:name="id1-3-2-2-3-4-59-2">
      <text:list-level-style-bullet text:bullet-char="•" text:level="1">
        <style:list-level-properties text:min-label-width="10mm"/>
      </text:list-level-style-bullet>
    </text:list-style>
    <text:list-style style:name="id1-3-2-2-3-4-59-3">
      <text:list-level-style-bullet text:bullet-char="•" text:level="1">
        <style:list-level-properties text:min-label-width="10mm"/>
      </text:list-level-style-bullet>
    </text:list-style>
    <text:list-style style:name="id1-3-2-2-3-4-59-4">
      <text:list-level-style-bullet text:bullet-char="•" text:level="1">
        <style:list-level-properties text:min-label-width="10mm"/>
      </text:list-level-style-bullet>
    </text:list-style>
    <text:list-style style:name="id1-3-2-2-3-4-59-5">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1-1">
      <text:list-level-style-bullet text:bullet-char="•" text:level="1">
        <style:list-level-properties text:min-label-width="10mm"/>
      </text:list-level-style-bullet>
    </text:list-style>
    <text:list-style style:name="id1-3-2-2-3-4-61-2">
      <text:list-level-style-bullet text:bullet-char="•" text:level="1">
        <style:list-level-properties text:min-label-width="10mm"/>
      </text:list-level-style-bullet>
    </text:list-style>
    <text:list-style style:name="id1-3-2-2-3-4-61-3">
      <text:list-level-style-bullet text:bullet-char="•" text:level="1">
        <style:list-level-properties text:min-label-width="10mm"/>
      </text:list-level-style-bullet>
    </text:list-style>
    <text:list-style style:name="id1-3-2-2-3-4-61-4">
      <text:list-level-style-bullet text:bullet-char="•" text:level="1">
        <style:list-level-properties text:min-label-width="10mm"/>
      </text:list-level-style-bullet>
    </text:list-style>
    <text:list-style style:name="id1-3-2-2-3-4-61-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6-1">
      <text:list-level-style-bullet text:bullet-char="•" text:level="1">
        <style:list-level-properties text:min-label-width="10mm"/>
      </text:list-level-style-bullet>
    </text:list-style>
    <text:list-style style:name="id1-3-2-2-3-4-66-2">
      <text:list-level-style-bullet text:bullet-char="•" text:level="1">
        <style:list-level-properties text:min-label-width="10mm"/>
      </text:list-level-style-bullet>
    </text:list-style>
    <text:list-style style:name="id1-3-2-2-3-4-66-3">
      <text:list-level-style-bullet text:bullet-char="•" text:level="1">
        <style:list-level-properties text:min-label-width="10mm"/>
      </text:list-level-style-bullet>
    </text:list-style>
    <text:list-style style:name="id1-3-2-2-3-4-66-4">
      <text:list-level-style-bullet text:bullet-char="•" text:level="1">
        <style:list-level-properties text:min-label-width="10mm"/>
      </text:list-level-style-bullet>
    </text:list-style>
    <text:list-style style:name="id1-3-2-2-3-4-66-5">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1-1">
      <text:list-level-style-bullet text:bullet-char="•" text:level="1">
        <style:list-level-properties text:min-label-width="10mm"/>
      </text:list-level-style-bullet>
    </text:list-style>
    <text:list-style style:name="id1-3-2-2-3-4-71-2">
      <text:list-level-style-bullet text:bullet-char="•" text:level="1">
        <style:list-level-properties text:min-label-width="10mm"/>
      </text:list-level-style-bullet>
    </text:list-style>
    <text:list-style style:name="id1-3-2-2-3-4-71-3">
      <text:list-level-style-bullet text:bullet-char="•" text:level="1">
        <style:list-level-properties text:min-label-width="10mm"/>
      </text:list-level-style-bullet>
    </text:list-style>
    <text:list-style style:name="id1-3-2-2-3-4-71-4">
      <text:list-level-style-bullet text:bullet-char="•" text:level="1">
        <style:list-level-properties text:min-label-width="10mm"/>
      </text:list-level-style-bullet>
    </text:list-style>
    <text:list-style style:name="id1-3-2-2-3-4-71-5">
      <text:list-level-style-bullet text:bullet-char="•" text:level="1">
        <style:list-level-properties text:min-label-width="10mm"/>
      </text:list-level-style-bullet>
    </text:list-style>
    <text:list-style style:name="id1-3-2-2-3-4-71-6">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75-1">
      <text:list-level-style-bullet text:bullet-char="•" text:level="1">
        <style:list-level-properties text:min-label-width="10mm"/>
      </text:list-level-style-bullet>
    </text:list-style>
    <text:list-style style:name="id1-3-2-2-3-4-75-2">
      <text:list-level-style-bullet text:bullet-char="•" text:level="1">
        <style:list-level-properties text:min-label-width="10mm"/>
      </text:list-level-style-bullet>
    </text:list-style>
    <text:list-style style:name="id1-3-2-2-3-4-77">
      <text:list-level-style-bullet text:bullet-char="•" text:level="1">
        <style:list-level-properties text:min-label-width="10mm"/>
      </text:list-level-style-bullet>
    </text:list-style>
    <text:list-style style:name="id1-3-2-2-3-4-77-1">
      <text:list-level-style-bullet text:bullet-char="•" text:level="1">
        <style:list-level-properties text:min-label-width="10mm"/>
      </text:list-level-style-bullet>
    </text:list-style>
    <text:list-style style:name="id1-3-2-2-3-4-77-2">
      <text:list-level-style-bullet text:bullet-char="•" text:level="1">
        <style:list-level-properties text:min-label-width="10mm"/>
      </text:list-level-style-bullet>
    </text:list-style>
    <text:list-style style:name="id1-3-2-2-3-4-77-3">
      <text:list-level-style-bullet text:bullet-char="•" text:level="1">
        <style:list-level-properties text:min-label-width="10mm"/>
      </text:list-level-style-bullet>
    </text:list-style>
    <text:list-style style:name="id1-3-2-2-3-4-79">
      <text:list-level-style-bullet text:bullet-char="•" text:level="1">
        <style:list-level-properties text:min-label-width="10mm"/>
      </text:list-level-style-bullet>
    </text:list-style>
    <text:list-style style:name="id1-3-2-2-3-4-79-1">
      <text:list-level-style-bullet text:bullet-char="•" text:level="1">
        <style:list-level-properties text:min-label-width="10mm"/>
      </text:list-level-style-bullet>
    </text:list-style>
    <text:list-style style:name="id1-3-2-2-3-4-79-2">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1-1">
      <text:list-level-style-bullet text:bullet-char="•" text:level="1">
        <style:list-level-properties text:min-label-width="10mm"/>
      </text:list-level-style-bullet>
    </text:list-style>
    <text:list-style style:name="id1-3-2-2-3-4-81-2">
      <text:list-level-style-bullet text:bullet-char="•" text:level="1">
        <style:list-level-properties text:min-label-width="10mm"/>
      </text:list-level-style-bullet>
    </text:list-style>
    <text:list-style style:name="id1-3-2-2-3-4-81-3">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3-1">
      <text:list-level-style-bullet text:bullet-char="•" text:level="1">
        <style:list-level-properties text:min-label-width="10mm"/>
      </text:list-level-style-bullet>
    </text:list-style>
    <text:list-style style:name="id1-3-2-2-3-4-83-2">
      <text:list-level-style-bullet text:bullet-char="•" text:level="1">
        <style:list-level-properties text:min-label-width="10mm"/>
      </text:list-level-style-bullet>
    </text:list-style>
    <text:list-style style:name="id1-3-2-2-3-4-83-3">
      <text:list-level-style-bullet text:bullet-char="•" text:level="1">
        <style:list-level-properties text:min-label-width="10mm"/>
      </text:list-level-style-bullet>
    </text:list-style>
    <text:list-style style:name="id1-3-2-2-3-4-88">
      <text:list-level-style-bullet text:bullet-char="•" text:level="1">
        <style:list-level-properties text:min-label-width="10mm"/>
      </text:list-level-style-bullet>
    </text:list-style>
    <text:list-style style:name="id1-3-2-2-3-4-88-1">
      <text:list-level-style-bullet text:bullet-char="•" text:level="1">
        <style:list-level-properties text:min-label-width="10mm"/>
      </text:list-level-style-bullet>
    </text:list-style>
    <text:list-style style:name="id1-3-2-2-3-4-88-2">
      <text:list-level-style-bullet text:bullet-char="•" text:level="1">
        <style:list-level-properties text:min-label-width="10mm"/>
      </text:list-level-style-bullet>
    </text:list-style>
    <text:list-style style:name="id1-3-2-2-3-4-88-3">
      <text:list-level-style-bullet text:bullet-char="•" text:level="1">
        <style:list-level-properties text:min-label-width="10mm"/>
      </text:list-level-style-bullet>
    </text:list-style>
    <text:list-style style:name="id1-3-2-2-3-4-90">
      <text:list-level-style-bullet text:bullet-char="•" text:level="1">
        <style:list-level-properties text:min-label-width="10mm"/>
      </text:list-level-style-bullet>
    </text:list-style>
    <text:list-style style:name="id1-3-2-2-3-4-90-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2-1">
      <text:list-level-style-bullet text:bullet-char="•" text:level="1">
        <style:list-level-properties text:min-label-width="10mm"/>
      </text:list-level-style-bullet>
    </text:list-style>
    <text:list-style style:name="id1-3-2-2-3-4-92-2">
      <text:list-level-style-bullet text:bullet-char="•" text:level="1">
        <style:list-level-properties text:min-label-width="10mm"/>
      </text:list-level-style-bullet>
    </text:list-style>
    <text:list-style style:name="id1-3-2-2-3-4-92-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4-1">
      <text:list-level-style-bullet text:bullet-char="•" text:level="1">
        <style:list-level-properties text:min-label-width="10mm"/>
      </text:list-level-style-bullet>
    </text:list-style>
    <text:list-style style:name="id1-3-2-2-3-4-94-2">
      <text:list-level-style-bullet text:bullet-char="•" text:level="1">
        <style:list-level-properties text:min-label-width="10mm"/>
      </text:list-level-style-bullet>
    </text:list-style>
    <text:list-style style:name="id1-3-2-2-3-4-94-3">
      <text:list-level-style-bullet text:bullet-char="•" text:level="1">
        <style:list-level-properties text:min-label-width="10mm"/>
      </text:list-level-style-bullet>
    </text:list-style>
    <text:list-style style:name="id1-3-2-2-3-4-94-4">
      <text:list-level-style-bullet text:bullet-char="•" text:level="1">
        <style:list-level-properties text:min-label-width="10mm"/>
      </text:list-level-style-bullet>
    </text:list-style>
    <text:list-style style:name="id1-3-2-2-3-4-94-5">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3-4-96-1">
      <text:list-level-style-bullet text:bullet-char="•" text:level="1">
        <style:list-level-properties text:min-label-width="10mm"/>
      </text:list-level-style-bullet>
    </text:list-style>
    <text:list-style style:name="id1-3-2-2-3-4-96-2">
      <text:list-level-style-bullet text:bullet-char="•" text:level="1">
        <style:list-level-properties text:min-label-width="10mm"/>
      </text:list-level-style-bullet>
    </text:list-style>
    <text:list-style style:name="id1-3-2-2-3-4-96-3">
      <text:list-level-style-bullet text:bullet-char="•" text:level="1">
        <style:list-level-properties text:min-label-width="10mm"/>
      </text:list-level-style-bullet>
    </text:list-style>
    <text:list-style style:name="id1-3-2-2-3-4-96-4">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2-1">
      <text:list-level-style-bullet text:bullet-char="•" text:level="1">
        <style:list-level-properties text:min-label-width="10mm"/>
      </text:list-level-style-bullet>
    </text:list-style>
    <text:list-style style:name="id1-3-2-2-3-5-12-2">
      <text:list-level-style-bullet text:bullet-char="•" text:level="1">
        <style:list-level-properties text:min-label-width="10mm"/>
      </text:list-level-style-bullet>
    </text:list-style>
    <text:list-style style:name="id1-3-2-2-3-5-12-3">
      <text:list-level-style-bullet text:bullet-char="•" text:level="1">
        <style:list-level-properties text:min-label-width="10mm"/>
      </text:list-level-style-bullet>
    </text:list-style>
    <text:list-style style:name="id1-3-2-2-3-5-12-4">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4-2">
      <text:list-level-style-bullet text:bullet-char="•" text:level="1">
        <style:list-level-properties text:min-label-width="10mm"/>
      </text:list-level-style-bullet>
    </text:list-style>
    <text:list-style style:name="id1-3-2-2-3-5-16">
      <text:list-level-style-bullet text:bullet-char="•" text:level="1">
        <style:list-level-properties text:min-label-width="10mm"/>
      </text:list-level-style-bullet>
    </text:list-style>
    <text:list-style style:name="id1-3-2-2-3-5-16-1">
      <text:list-level-style-bullet text:bullet-char="•" text:level="1">
        <style:list-level-properties text:min-label-width="10mm"/>
      </text:list-level-style-bullet>
    </text:list-style>
    <text:list-style style:name="id1-3-2-2-3-5-16-2">
      <text:list-level-style-bullet text:bullet-char="•" text:level="1">
        <style:list-level-properties text:min-label-width="10mm"/>
      </text:list-level-style-bullet>
    </text:list-style>
    <text:list-style style:name="id1-3-2-2-3-5-16-3">
      <text:list-level-style-bullet text:bullet-char="•" text:level="1">
        <style:list-level-properties text:min-label-width="10mm"/>
      </text:list-level-style-bullet>
    </text:list-style>
    <text:list-style style:name="id1-3-2-2-3-5-18">
      <text:list-level-style-bullet text:bullet-char="•" text:level="1">
        <style:list-level-properties text:min-label-width="10mm"/>
      </text:list-level-style-bullet>
    </text:list-style>
    <text:list-style style:name="id1-3-2-2-3-5-18-1">
      <text:list-level-style-bullet text:bullet-char="•" text:level="1">
        <style:list-level-properties text:min-label-width="10mm"/>
      </text:list-level-style-bullet>
    </text:list-style>
    <text:list-style style:name="id1-3-2-2-3-5-18-2">
      <text:list-level-style-bullet text:bullet-char="•" text:level="1">
        <style:list-level-properties text:min-label-width="10mm"/>
      </text:list-level-style-bullet>
    </text:list-style>
    <text:list-style style:name="id1-3-2-2-3-5-18-3">
      <text:list-level-style-bullet text:bullet-char="•" text:level="1">
        <style:list-level-properties text:min-label-width="10mm"/>
      </text:list-level-style-bullet>
    </text:list-style>
    <text:list-style style:name="id1-3-2-2-3-5-20">
      <text:list-level-style-bullet text:bullet-char="•" text:level="1">
        <style:list-level-properties text:min-label-width="10mm"/>
      </text:list-level-style-bullet>
    </text:list-style>
    <text:list-style style:name="id1-3-2-2-3-5-20-1">
      <text:list-level-style-bullet text:bullet-char="•" text:level="1">
        <style:list-level-properties text:min-label-width="10mm"/>
      </text:list-level-style-bullet>
    </text:list-style>
    <text:list-style style:name="id1-3-2-2-3-5-20-2">
      <text:list-level-style-bullet text:bullet-char="•" text:level="1">
        <style:list-level-properties text:min-label-width="10mm"/>
      </text:list-level-style-bullet>
    </text:list-style>
    <text:list-style style:name="id1-3-2-2-3-5-20-3">
      <text:list-level-style-bullet text:bullet-char="•" text:level="1">
        <style:list-level-properties text:min-label-width="10mm"/>
      </text:list-level-style-bullet>
    </text:list-style>
    <text:list-style style:name="id1-3-2-2-3-5-20-4">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office:automatic-styles>
  <office:body>
    <office:text>
      <text:p text:style-name="new_page_staatscourant"/>
      <text:p text:style-name="single-kop-titel">Subsidieregeling 2023 Gemeente Zoetermeer beoordeling van subsidieaanvragen sociaal domein en vrije tijd</text:p>
      <text:section text:name="regeling_id1-3-2" text:style-name="regeling">
        <text:section text:name="aanhef_id1-3-2-1" text:style-name="aanhef">
          <text:section text:name="preambule_id1-3-2-1-1" text:style-name="preambule">
            <text:p text:style-name="al">Burgemeester en wethouders van Zoetermeer,</text:p>
            <text:p text:style-name="al">Overwegende dat het gewenst is overeenkomstig artikel 2 van de Algemene subsidieverordening Zoetermeer 2016 nadere regels te stellen ter uitwerking van artikel 2.3.2 van de Subsidieregeling 2016 gemeente Zoetermeer; om voor de jaarsubsidies 2023 vast te leggen welke aspecten betrokken worden bij de beoordeling van het belang van activiteiten voor de uitvoering van gemeentelijk beleid: stellen vast de ‘Subsidieregeling 2023 Gemeente Zoetermeer beoordeling van subsidieaanvragen sociaal domein en vrije tijd.’, verder te noemen de ‘Subsidieregeling beoordeling subsidie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Zoetermeer verstrekt subsidies voor onderwijs, arbeidsparticipatie maatschappelijke ondersteuning. Daarmee ondersteunt de gemeente bewoners, verenigingen of organisaties die activiteiten willen aanbieden die bijdragen aan het realiseren van de gemeentelijke beleidsdoelen op deze gebieden.</text:p>
              <text:p text:style-name="al"/>
              <text:p text:style-name="al">
              <text:span text:style-name="nadrukvet">De Algemene Subsidieverordening 2016</text:span>
            </text:p>
              <text:p text:style-name="al">De Asv bevat de regels van het subsidieproces. Onderwerpen die aan bod komen in de Asv zijn onder meer de aanvraagprocedure, de termijnen voor aanvraag, behandeling en beslissing, de betaling, de gronden voor weigering, de verantwoording en de vaststelling. Het gaat dus nog niet zozeer over de inhoud. U vindt de Asv op onze website.</text:p>
              <text:p text:style-name="al"/>
              <text:p text:style-name="al">
              <text:span text:style-name="nadrukvet">De Subsidieregeling Zoetermeer 2016</text:span>
            </text:p>
              <text:p text:style-name="al">In de subsidieregeling is onder meer aangegeven wat (op hoofdlijnen) de gemeentelijke doelstellingen zijn waarvoor subsidie beschikbaar is. De activiteit(en) waarvoor u subsidie aanvraagt dient een bijdrage te leveren aan de realisatie van die doelstellingen. Verderop gaan wij uitgebreid in op deze doelstellingen.</text:p>
              <text:p text:style-name="al"/>
              <text:p text:style-name="al">U vindt de Subsidieregeling Zoetermeer 2016 op onze website. </text:p>
              <text:p text:style-name="al"/>
              <text:p text:style-name="al">
              <text:span text:style-name="nadrukvet">De Subsidieregeling beoordeling subsidies 2023</text:span>
            </text:p>
              <text:p text:style-name="al">In de Subsidieregeling beoordeling subsidies 2023 is aangegeven welke aspecten in 2023 worden betrokken bij de beoordeling van uw subsidieaanvraag. Hoe beter de beoordeling van uw aanvraag, hoe groter de kans op een subsidie. Het is voor u dan ook belangrijk in uw aanvraag in te gaan op deze aspecten. Op deze wijze krijgen wij goed inzicht in de bijdrage die uw subsidieverzoek levert aan de realisatie van de beleidsdoelstellingen van de gemeente. </text:p>
              <text:p text:style-name="al"/>
              <text:p text:style-name="al">Het Subsidieregeling beoordeling subsidies 2023 wordt jaarlijks opgesteld op basis van de meest recente ontwikkelingen. De Subsidieregeling is een belangrijk hulpmiddel bij het aanvragen van subsidie. </text:p>
              <text:p text:style-name="al"/>
              <text:p text:style-name="al">
              <text:span text:style-name="nadrukvet">Aanvragen van subsidie</text:span>
            </text:p>
              <text:p text:style-name="al">De handleiding voor het aanvragen van subsidie vindt u op onze website. Daar wordt uitgelegd hoe u subsidies aanvraagt en welke formulieren u daarvoor dient te gebruiken:</text:p>
              <text:p text:style-name="al"/>
              <text:p text:style-name="al">www.zoetermeer.nl -&gt; inwoners -&gt; online regelen -&gt; meer online regelen -&gt; S -&gt; subsidies.</text:p>
              <text:p text:style-name="al"/>
              <text:p text:style-name="al">Of u vult de zoekterm ‘subsidies’ in.</text:p>
              <text:p text:style-name="al"/>
              <text:p text:style-name="al">
              <text:span text:style-name="nadrukvet">Behandeling van uw aanvraag</text:span>
            </text:p>
              <text:p text:style-name="al"/>
              <text:p text:style-name="al">De periode waarin u subsidie voor 2023 kunt aanvragen loopt van 1 juni 2022 tot en met 31 augustus 2022. Op deze manier heeft u na de bekendmaking van de Subsidieregeling beoordeling subsidies 2023 voldoende tijd voor het indienen van een aanvraag. De gemeente heeft dan ook voldoende tijd om uw aanvraag te behandelen. </text:p>
              <text:p text:style-name="al"/>
              <text:p text:style-name="al">Na sluiting van de aanvraagperiode gaat de gemeente aan de slag en beoordeelt al de ingediende subsidieverzoeken. Bij de beoordeling wordt een puntensysteem gebruikt, verderop wordt uitgelegd hoe dit werkt.</text:p>
              <text:p text:style-name="al"/>
              <text:p text:style-name="al">Uiterlijk 30 november 2022 neemt het college van B&amp;W een besluit over het totaal van al de subsidieaanvragen die zijn ingediend. U weet dan op tijd waar u aan toe bent. </text:p>
              <text:p text:style-name="al"/>
              <text:p text:style-name="al">
              <text:span text:style-name="nadrukvet">Beoordelingssystematiek</text:span>
            </text:p>
              <text:p text:style-name="al">Hoe en hoeveel uw activiteit bijdraagt aan de realisatie van de gemeentelijke doelstellingen is belangrijk bij de beoordeling van uw subsidieaanvraag. De gemeente gebruikt een puntensysteem. Totaal zijn er honderd punten te behalen. Maximaal zestig daarvan zijn te behalen voor de mate waarin de activiteit(en) bijdraagt aan de realisatie van gemeentelijke doelstellingen. Een aanvraag komt in aanmerking voor behandeling als minimaal 70 punten worden behaald. </text:p>
              <text:p text:style-name="al"/>
              <text:p text:style-name="al">De vragen die wij stellen en de verdeling van te behalen punten ziet u hieronder. Zoals u ziet wegen wij het belang van uw activiteiten voor de uitvoering van ons beleid het zwaarst bij de beoordeling van uw subsidieaanvraag.</text:p>
              <text:p text:style-name="al"/>
              <text:section text:name="table_id1-3-2-2-1-2-37" text:style-name="table">
                <text:p text:style-name="table_top"/>
                <table:table table:style-name="tgroup">
                  <table:table-column table:style-name="id1-3-2-2-1-2-37-1-1"/>
                  <table:table-column table:style-name="id1-3-2-2-1-2-37-1-2"/>
                  <table:table-column table:style-name="id1-3-2-2-1-2-37-1-3"/>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60p</text:span>
                      </text:p>
                    </table:table-cell>
                    <table:table-cell table:style-name="cell_frame_all" table:number-rows-spanned="1" table:number-columns-spanned="1">
                      <text:p text:style-name="table_al">
                        <text:span text:style-name="nadrukcur">Hoe groot is het belang van de activiteiten voor de uitvoering van gemeentelijk beleid?</text:span>
                      </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Is de hoogte van het gevraagde subsidiebedrag redelijk in relatie tot de te verrichten activiteiten, te leveren prestaties en de overige financieringsbronnen?</text:span>
                      </text:p>
                    </table:table-cell>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Is sprake van aantoonbare samenwerking met andere organisaties?</text:span>
                      </text:p>
                    </table:table-cell>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Is kwaliteit van door de aanvrager uit te voeren activiteiten geborgd?</text:span>
                      </text:p>
                    </table:table-cell>
                  </table:table-row>
                  <table:table-row table:style-name="row">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5p</text:span>
                      </text:p>
                    </table:table-cell>
                    <table:table-cell table:style-name="cell_frame_all" table:number-rows-spanned="1" table:number-columns-spanned="1">
                      <text:p text:style-name="table_al">
                        <text:span text:style-name="nadrukcur">Geeft de aanvrager er blijk van rekening te houden met nieuwe ontwikkelingen?</text:span>
                      </text:p>
                    </table:table-cell>
                  </table:table-row>
                  <table:table-row table:style-name="row">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
                        <text:span text:style-name="nadrukcur">5p</text:span>
                      </text:p>
                    </table:table-cell>
                    <table:table-cell table:style-name="cell_frame_all" table:number-rows-spanned="1" table:number-columns-spanned="1">
                      <text:p text:style-name="table_al">
                        <text:span text:style-name="nadrukcur">Is de aanvrager maatschappelijk verantwoord ondernemend?</text:span>
                      </text:p>
                    </table:table-cell>
                  </table:table-row>
                </table:table>
                <text:p text:style-name="table_bottom"/>
              </text:section>
              <text:p text:style-name="al"> </text:p>
              <text:p text:style-name="al"/>
              <text:p text:style-name="al">
              <text:span text:style-name="nadrukvet">Het subsidiebudget</text:span>
            </text:p>
              <text:p text:style-name="al">Een onderdeel van de Subsidieregeling beoordeling subsidies 2023 is de bekendmaking van de budgetten die beschikbaar zijn voor subsidies. Dit noemen wij het subsidieplafond. Een subsidieplafond maakt duidelijk hoeveel subsidie beschikbaar is. Er is geen sprake is van een openeinderegeling. Subsidieaanvragen kunnen worden afgewezen wegens het bereiken van het subsidieplafond. </text:p>
              <text:p text:style-name="al"/>
              <text:p text:style-name="al">
              <text:span text:style-name="nadrukvet">Gebundelde aanvragen</text:span>
            </text:p>
              <text:p text:style-name="al">De gemeente streeft na dat meerdere aanvragen van een instelling in samenhang worden beoordeeld. Daarom vragen wij instellingen deze in een enkelvoudige aanvraag te bundelen. Een gebundelde aanvraag van meer dan € 100.000 brengt wel met zich mee dat aan het eind van het subsidiejaar een controleverklaring bij uw financiële verantwoording afgegeven dient te worden door een accountant. Dit brengt kosten met zich mee. Deze kunnen in uw begroting opgenomen worden en zijn subsidiabel.</text:p>
              <text:p text:style-name="al"/>
              <text:p text:style-name="al">
              <text:span text:style-name="nadrukvet">Niet subsidiabele voorzieningen </text:span>
            </text:p>
              <text:p text:style-name="al">Sinds 1 mei 2021 is een deel van de Wmo-dienstverlening en preventieve jeugdhulp activiteiten wijkgericht en integraal geleverd door een alliantie van partijen die via een inkooptraject is geselecteerd (inZet). Het samenwerkingsverband biedt passende ondersteuning bij problemen op één of meer levensgebieden. Onder dit integrale aanbod vallen verschillende activiteiten en voorzieningen die voorheen subsidiabel waren. Voor deze activiteiten en voorzieningen kan vanaf 2022 geen subsidie meer worden aangevraagd, omdat ze binnen de opdracht van de alliantie vallen. Daarnaast zijn met ingang van 1 mei 2021 ook aparte inkoopafspraken gemaakt over onafhankelijke cliëntondersteuning met focus op de ombudsfunctie.</text:p>
              <text:p text:style-name="al"/>
              <text:p text:style-name="al">De volgende voorzieningen zijn met ingang van 1 januari 2022 niet meer subsidiabel omdat deze dienstverlening sinds 1 mei 2021 binnen de opdracht van inZet valt: </text:p>
              <text:list text:style-name="id1-3-2-2-1-2-50">
                <text:list-item text:style-override="id1-3-2-2-1-2-50-1">
                  <text:number>•</text:number>
                  <text:p text:style-name="al">Cliëntondersteuning </text:p>
                </text:list-item>
                <text:list-item text:style-override="id1-3-2-2-1-2-50-2">
                  <text:number>•</text:number>
                  <text:p text:style-name="al">Professionele mantelzorgondersteuning </text:p>
                </text:list-item>
                <text:list-item text:style-override="id1-3-2-2-1-2-50-3">
                  <text:number>•</text:number>
                  <text:p text:style-name="al">Algemeen maatschappelijk werk </text:p>
                </text:list-item>
                <text:list-item text:style-override="id1-3-2-2-1-2-50-4">
                  <text:number>•</text:number>
                  <text:p text:style-name="al">Sociale raadslieden </text:p>
                </text:list-item>
                <text:list-item text:style-override="id1-3-2-2-1-2-50-5">
                  <text:number>•</text:number>
                  <text:p text:style-name="al">Sociaal makelaars </text:p>
                </text:list-item>
                <text:list-item text:style-override="id1-3-2-2-1-2-50-6">
                  <text:number>•</text:number>
                  <text:p text:style-name="al">Bezoekvrouwen en -mannen </text:p>
                </text:list-item>
                <text:list-item text:style-override="id1-3-2-2-1-2-50-7">
                  <text:number>•</text:number>
                  <text:p text:style-name="al">Welzijn op recept </text:p>
                </text:list-item>
                <text:list-item text:style-override="id1-3-2-2-1-2-50-8">
                  <text:number>•</text:number>
                  <text:p text:style-name="al">Professioneel georganiseerde welzijnsactiviteiten voor ouderen </text:p>
                </text:list-item>
                <text:list-item text:style-override="id1-3-2-2-1-2-50-9">
                  <text:number>•</text:number>
                  <text:p text:style-name="al">Administratieve ondersteuning voor ouderen </text:p>
                </text:list-item>
                <text:list-item text:style-override="id1-3-2-2-1-2-50-10">
                  <text:number>•</text:number>
                  <text:p text:style-name="al">Activiteiten- en participatiecentra </text:p>
                </text:list-item>
                <text:list-item text:style-override="id1-3-2-2-1-2-50-11">
                  <text:number>•</text:number>
                  <text:p text:style-name="al">Ambachtenwerkplaats </text:p>
                </text:list-item>
                <text:list-item text:style-override="id1-3-2-2-1-2-50-12">
                  <text:number>•</text:number>
                  <text:p text:style-name="al">GGZ-inlooppunt</text:p>
                </text:list-item>
                <text:list-item text:style-override="id1-3-2-2-1-2-50-13">
                  <text:number>•</text:number>
                  <text:p text:style-name="al">Gezinscoaching</text:p>
                </text:list-item>
                <text:list-item text:style-override="id1-3-2-2-1-2-50-14">
                  <text:number>•</text:number>
                  <text:p text:style-name="al">ReSet – Thuiscoaching</text:p>
                </text:list-item>
                <text:list-item text:style-override="id1-3-2-2-1-2-50-15">
                  <text:number>•</text:number>
                  <text:p text:style-name="al">Opvoedadviespunt</text:p>
                </text:list-item>
                <text:list-item text:style-override="id1-3-2-2-1-2-50-16">
                  <text:number>•</text:number>
                  <text:p text:style-name="al">Opvoeden Samen Aanpakken</text:p>
                </text:list-item>
              </text:list>
              <text:p text:style-name="al">Gemeente Zoetermeer behoudt zich het recht voor om beargumenteerd van deze opsomming af te wijken.</text:p>
              <text:p text:style-name="al"/>
              <text:p text:style-name="al">
              <text:span text:style-name="nadrukvet">Integriteit </text:span>
            </text:p>
              <text:p text:style-name="al">Bij het verstrekken van subsidies staat het publieke belang voorop en is integriteit een belangrijke voorwaarde. Daarbij gaat het om zaken als onafhankelijkheid, betrouwbaarheid, dienstbaarheid en zorgvuldigheid. Wij letten bij de verstrekking van subsidies op belangenverstrengeling en toetsen of de onafhankelijkheid van de gemeente in het geding kan komen. Ook mogen doelen en/of activiteiten waarvoor subsidie wordt aangevraagd uiteraard niet in strijd zijn met de wet, de openbare orde of het algemene belang.</text:p>
              <text:p text:style-name="al"/>
              <text:p text:style-name="al">
              <text:span text:style-name="nadrukvet">Vragen?</text:span>
            </text:p>
              <text:p text:style-name="al">Heeft u vragen over het aanvragen van subsidie en heeft u hulp nodig? Neem dan contact op met het Subsidiebureau van de gemeente. Het Subsidiebureau is te bereiken via de mail: <text:span text:style-name="nadrukondlijn">subsidiebureau@zoetermeer.nl</text:span> of algemene nummer van de gemeente (14079). Wij helpen u graag.</text:p>
            </text:section>
            <text:p text:style-name="hoofdstuk_bottom"/>
          </text:section>
          <text:section text:name="hoofdstuk_id1-3-2-2-2" text:style-name="hoofdstuk">
            <text:p text:style-name="hoofdstuk_kop"><text:span text:style-name="label"/> <text:span text:style-name="nr">2</text:span> Programma ‘Onderwijs, economie en arbeidsparticipatie’.</text:p>
            <text:section text:name="artikel_id1-3-2-2-2-2" text:style-name="artikel">
              <text:p text:style-name="artikel_kop_titel"><text:span text:style-name="artikel_kop_label"/> <text:span text:style-name="artikel_kop_nr"/> </text:p>
              <text:p text:style-name="al">Dit programma geeft de inspanningen weer die eraan bijdragen dat elke Zoetermeerder werkt, leert en of meedoet naar vermogen. </text:p>
              <text:p text:style-name="al"/>
              <text:p text:style-name="al">Bij dit programma zijn in de programmabegroting drie doelstellingen beschreven waarvoor subsidies worden verstrekt:</text:p>
              <text:p text:style-name="al"/>
              <text:p text:style-name="al">Doelstelling ‘Bijdragen aan maatwerk in spelen en leren’. </text:p>
              <text:p text:style-name="al">Doelstelling ‘Beperken uitval in het onderwijs’.</text:p>
              <text:p text:style-name="al">Doelstelling ‘Voorzien in de noodzakelijke middelen van bestaan’.</text:p>
            </text:section>
            <text:section text:name="artikel_id1-3-2-2-2-3" text:style-name="artikel">
              <text:p text:style-name="artikel_kop_titel"><text:span text:style-name="artikel_kop_label"/> <text:span text:style-name="artikel_kop_nr">2.1</text:span> Doelstellingen ‘Bijdragen aan maatwerk in spelen en leren’ en ‘Beperken uitval in het onderwijs’.</text:p>
              <text:p text:style-name="al">
              <text:span text:style-name="nadrukvet">Visie</text:span>
            </text:p>
              <text:p text:style-name="al">De subsidies die verstrekt worden in deze programmaonderdelen dragen bij aan het leveren van maatwerk in spelen en leren, of het beperken van de uitval in het onderwijs. Daarnaast moeten de activiteiten, waar subsidie aan verstrekt wordt, bijdragen aan ten minste 1 van de 3 belangrijkste doelen binnen het sociaal domein: Investeren in bestaanszekerheid, gezondheid en kansengelijkheid. Onder andere voor speeltaalhuizen, onderwijsachterstandenbeleid, brede schoolactiviteiten, schoolmaatschappelijk werk, woonbegeleiding voor jongeren en volwasseneneducatie zijn in voorgaande jaren subsidies verstrekt.</text:p>
              <text:p text:style-name="al"/>
              <text:p text:style-name="al">Subsidieaanvragen die een relatie hebben met het aanbod op scholen dienen in afstemming met het Samenwerkingsverband Passend Onderwijs, betrokken schoolbesturen en/of het mbo ingediend te worden. Bij de afweging van de aanvraag wordt ook de samenhang met het bredere Sociaal Domein betrokken. Een deel van het subsidiebudget is gericht op het voorkomen van onderwijsachterstanden en voortijdig schoolverlaten. Deze subsidies worden uit Rijksmiddelen bekostigd, waarvoor aanvullende voorwaarden gelden.</text:p>
              <text:p text:style-name="al"/>
              <text:p text:style-name="al">
              <text:span text:style-name="nadrukvet">Doelen van activiteiten die bijdragen aan de doelstelling ‘Bijdragen aan maatwerk in spelen en leren’</text:span>
            </text:p>
              <text:p text:style-name="al">Voor ieder kind, iedere jongere of volwassene wordt gezocht naar een passende speel- of leeromgeving, zodat zij zich optimaal kunnen ontwikkelen. De subsidies onder deze doelstelling worden met name preventief ingezet. Een deel van het subsidiebudget is bestemd voor het uitvoeren van wettelijke taken waar de gemeente een Rijksbijdrage voor ontvangt. Dit subsidiebudget kan alleen besteed worden aan activiteiten die voldoen aan de wettelijke criteria. Het gaat hierbij om activiteiten voor het bestrijden van onderwijsachterstanden en het aanbieden van voor- en vroegschoolse educatie. </text:p>
              <text:p text:style-name="al"/>
              <text:p text:style-name="al">
              <text:span text:style-name="nadrukvet">Effecten van activiteiten die bijdragen aan de doelstelling ‘Bijdragen aan maatwerk in spelen en leren’</text:span>
            </text:p>
              <text:list text:style-name="id1-3-2-2-2-3-11">
                <text:list-item text:style-override="id1-3-2-2-2-3-11-1">
                  <text:number>•</text:number>
                  <text:p text:style-name="al">Gelijke en betere ontwikkelkansen voor kinderen en jongeren van nul tot 27 jaar.</text:p>
                </text:list-item>
                <text:list-item text:style-override="id1-3-2-2-2-3-11-2">
                  <text:number>•</text:number>
                  <text:p text:style-name="al">Meer kinderen en jongeren ontwikkelen zich tot een voor hen zo hoog mogelijk niveau, zo mogelijk met een startkwalificatie.</text:p>
                </text:list-item>
                <text:list-item text:style-override="id1-3-2-2-2-3-11-3">
                  <text:number>•</text:number>
                  <text:p text:style-name="al">Kinderen in de leeftijd van 2 tot 12 jaar met een (taal)ontwikkelingsachterstand boeken extra leerwinst, zodat de achterstand verkleind wordt.</text:p>
                </text:list-item>
                <text:list-item text:style-override="id1-3-2-2-2-3-11-4">
                  <text:number>•</text:number>
                  <text:p text:style-name="al">Het kinderopvang en/of onderwijsaanbod en is kwalitatief goed en wordt behouden of verhoogd via de (door)ontwikkeling van integrale kind centra.</text:p>
                </text:list-item>
                <text:list-item text:style-override="id1-3-2-2-2-3-11-5">
                  <text:number>•</text:number>
                  <text:p text:style-name="al">Ouders zijn actief betrokken bij de ontwikkeling van hun kind.</text:p>
                </text:list-item>
                <text:list-item text:style-override="id1-3-2-2-2-3-11-6">
                  <text:number>•</text:number>
                  <text:p text:style-name="al">De samenwerking met andere organisaties wordt geoptimaliseerd voor een integrale aanpak.</text:p>
                </text:list-item>
                <text:list-item text:style-override="id1-3-2-2-2-3-11-7">
                  <text:number>•</text:number>
                  <text:p text:style-name="al">De inwoners in Zoetermeer beschikken over voldoende basisvaardigheden om zelfstandig deel te kunnen nemen aan de samenleving. </text:p>
                </text:list-item>
              </text:list>
              <text:p text:style-name="al">
              <text:span text:style-name="nadrukvet">Doelen van activiteiten die bijdragen aan de doelstelling ‘Beperken uitval in het onderwijs’</text:span>
            </text:p>
              <text:p text:style-name="al">Voor ieder kind en iedere jongere kan (maatwerk) begeleiding ingezet worden, zodat voorkomen wordt dat hij of zij uitvalt in het onderwijs. Een deel van het subsidiebudget is bestemd voor het uitvoeren van wettelijke taken waar de gemeente een Rijksbijdrage voor ontvangt. Het gaat hierbij om activiteiten voor de uitvoering van leerplicht en RMC, die moeten voldoen aan de wettelijke criteria.</text:p>
              <text:p text:style-name="al"/>
              <text:p text:style-name="al">
              <text:span text:style-name="nadrukvet">Effecten van activiteiten die bijdragen aan de doelstelling ‘Beperken uitval in het onderwijs’</text:span>
            </text:p>
              <text:list text:style-name="id1-3-2-2-2-3-16">
                <text:list-item text:style-override="id1-3-2-2-2-3-16-1">
                  <text:number>•</text:number>
                  <text:p text:style-name="al">Gelijke en betere ontwikkelingskansen voor elk kind en elke jongere, die daarvoor de juiste ondersteuning ontvangt.</text:p>
                </text:list-item>
                <text:list-item text:style-override="id1-3-2-2-2-3-16-2">
                  <text:number>•</text:number>
                  <text:p text:style-name="al">De uitval in het onderwijs wordt beperkt.</text:p>
                </text:list-item>
                <text:list-item text:style-override="id1-3-2-2-2-3-16-3">
                  <text:number>•</text:number>
                  <text:p text:style-name="al">De doorstroom binnen het onderwijs en naar de arbeidsmarkt wordt bevorderd.</text:p>
                </text:list-item>
                <text:list-item text:style-override="id1-3-2-2-2-3-16-4">
                  <text:number>•</text:number>
                  <text:p text:style-name="al">Ouders zijn actief betrokken bij de ontwikkeling van hun kind.</text:p>
                </text:list-item>
                <text:list-item text:style-override="id1-3-2-2-2-3-16-5">
                  <text:number>•</text:number>
                  <text:p text:style-name="al">De samenwerking met andere organisaties wordt geoptimaliseerd voor een integrale aanpak.</text:p>
                </text:list-item>
              </text:list>
              <text:p text:style-name="al">
              <text:span text:style-name="nadrukvet">Beoordelingscriteria </text:span>
            </text:p>
              <text:p text:style-name="al">Bij de beoordeling van de subsidieaanvragen wordt binnen het onderdeel onderwijs belang gehecht aan de volgende criteria:</text:p>
              <text:p text:style-name="al"/>
              <text:list text:style-name="id1-3-2-2-2-3-20">
                <text:list-item text:style-override="id1-3-2-2-2-3-20-1">
                  <text:number>•</text:number>
                  <text:p text:style-name="al">Activiteiten dienen bij te dragen aan ten minste 1 van de 3 belangrijkste doelen binnen het sociaal domein: Investeren in bestaanszekerheid, gezondheid en kansengelijkheid.</text:p>
                </text:list-item>
                <text:list-item text:style-override="id1-3-2-2-2-3-20-2">
                  <text:number>•</text:number>
                  <text:p text:style-name="al">Activiteiten zijn gericht op het bieden van gelijke ontwikkelkansen van kinderen en jongeren.</text:p>
                </text:list-item>
                <text:list-item text:style-override="id1-3-2-2-2-3-20-3">
                  <text:number>•</text:number>
                  <text:p text:style-name="al">Activiteiten (met name gericht op preventie) zijn aantoonbaar effectief.</text:p>
                </text:list-item>
                <text:list-item text:style-override="id1-3-2-2-2-3-20-4">
                  <text:number>•</text:number>
                  <text:p text:style-name="al">Activiteiten die in samenwerking met verschillende partijen aangeboden worden bevorderen ouderbetrokkenheid.</text:p>
                </text:list-item>
                <text:list-item text:style-override="id1-3-2-2-2-3-20-5">
                  <text:number>•</text:number>
                  <text:p text:style-name="al">Activiteiten dragen bij aan innovatief onderwijs door samenwerking tussen het onderwijs, overheid en bedrijfsleven (Triple helix).</text:p>
                </text:list-item>
                <text:list-item text:style-override="id1-3-2-2-2-3-20-6">
                  <text:number>•</text:number>
                  <text:p text:style-name="al">Activiteiten versterken het ‘Leven Lang Ontwikkelen’.</text:p>
                </text:list-item>
              </text:list>
            </text:section>
            <text:section text:name="artikel_id1-3-2-2-2-4" text:style-name="artikel">
              <text:p text:style-name="artikel_kop_titel"><text:span text:style-name="artikel_kop_label"/> <text:span text:style-name="artikel_kop_nr">2.2</text:span> Doelstelling ‘Voorzien in noodzakelijke middelen van bestaan’.</text:p>
              <text:p text:style-name="al">
              <text:span text:style-name="nadrukvet">Visie</text:span>
            </text:p>
              <text:p text:style-name="al">De subsidies die in dit programmaonderdeel verstrekt worden dienen bij te dragen aan het voorkomen of oplossen van schulden en problemen als gevolg van armoede. Daarnaast moeten de activiteiten, waar subsidie aan verstrekt wordt, bijdragen aan ten minste 1 van de 3 belangrijkste doelen binnen het sociaal domein: Investeren in bestaanszekerheid, gezondheid en kansengelijkheid.</text:p>
              <text:p text:style-name="al"/>
              <text:p text:style-name="al">
              <text:span text:style-name="nadrukvet">Doelen en effecten</text:span>
            </text:p>
              <text:p text:style-name="al">Binnen dit programmaonderdeel verstrekken we jaarlijks subsidies voor activiteiten gericht op:</text:p>
              <text:list text:style-name="id1-3-2-2-2-4-7">
                <text:list-item text:style-override="id1-3-2-2-2-4-7-1">
                  <text:number>•</text:number>
                  <text:p text:style-name="al">Administratieve ondersteuning van inwoners bij het op orde krijgen en houden van hun geldzaken.</text:p>
                </text:list-item>
                <text:list-item text:style-override="id1-3-2-2-2-4-7-2">
                  <text:number>•</text:number>
                  <text:p text:style-name="al">Preventie van problematische schulden door vroeg-signalering en voorlichting;</text:p>
                </text:list-item>
                <text:list-item text:style-override="id1-3-2-2-2-4-7-3">
                  <text:number>•</text:number>
                  <text:p text:style-name="al">Materiële ondersteuning gericht op minimale voedingsbehoeften en andere (noodzakelijke) basisbehoeften.</text:p>
                </text:list-item>
                <text:list-item text:style-override="id1-3-2-2-2-4-7-4">
                  <text:number>•</text:number>
                  <text:p text:style-name="al">Materiële ondersteuning gericht op kinderen uit gezinnen in armoede.</text:p>
                </text:list-item>
                <text:list-item text:style-override="id1-3-2-2-2-4-7-5">
                  <text:number>•</text:number>
                  <text:p text:style-name="al">Het ondersteunen en bijdragen aan een rustige en veilige omgeving voor een goede ontwikkeling van kinderen uit gezinnen in armoede. </text:p>
                </text:list-item>
              </text:list>
              <text:p text:style-name="al">
              <text:span text:style-name="nadrukvet">Beoordelingscriteria </text:span>
            </text:p>
              <text:p text:style-name="al">Aan het verstrekken van subsidie stellen als voorwaarde dat er een aantoonbare samenwerking is met relevante maatschappelijke partners en dat er gezorgd wordt voor kwaliteit en continuïteit in de dienstverlening door: </text:p>
              <text:list text:style-name="id1-3-2-2-2-4-10">
                <text:list-item text:style-override="id1-3-2-2-2-4-10-1">
                  <text:number>•</text:number>
                  <text:p text:style-name="al">Activiteiten dienen bij te dragen aan ten minste 1 van de 3 belangrijkste doelen binnen het sociaal domein: Investeren in bestaanszekerheid, gezondheid en kansengelijkheid.</text:p>
                </text:list-item>
                <text:list-item text:style-override="id1-3-2-2-2-4-10-2">
                  <text:number>•</text:number>
                  <text:p text:style-name="al">Aantoonbare onderlinge afstemming over activiteiten zodat deze complementair zijn, zich richten op preventie en maatschappelijk rendement hebben.</text:p>
                </text:list-item>
                <text:list-item text:style-override="id1-3-2-2-2-4-10-3">
                  <text:number>•</text:number>
                  <text:p text:style-name="al">Deelname aan het breed overleg armoedebestrijding.</text:p>
                </text:list-item>
                <text:list-item text:style-override="id1-3-2-2-2-4-10-4">
                  <text:number>•</text:number>
                  <text:p text:style-name="al">Participatie in projecten en activiteiten op het terrein van armoede en schulden, op verzoek van de gemeente georganiseerd of uitgevoerd.</text:p>
                </text:list-item>
                <text:list-item text:style-override="id1-3-2-2-2-4-10-5">
                  <text:number>•</text:number>
                  <text:p text:style-name="al">Relevante scholing van professionals en vrijwilligers op het terrein van geldzaken.</text:p>
                </text:list-item>
                <text:list-item text:style-override="id1-3-2-2-2-4-10-6">
                  <text:number>•</text:number>
                  <text:p text:style-name="al">Activiteiten gericht op het activeren dan wel financieel redzaam maken van inwoners die in armoede en/of schulden leven.</text:p>
                </text:list-item>
              </text:list>
            </text:section>
            <text:p text:style-name="hoofdstuk_bottom"/>
          </text:section>
          <text:section text:name="hoofdstuk_id1-3-2-2-3" text:style-name="hoofdstuk">
            <text:p text:style-name="hoofdstuk_kop"><text:span text:style-name="label"/> <text:span text:style-name="nr">3</text:span> Programma ‘Samen leven en ondersteunen’.</text:p>
            <text:section text:name="artikel_id1-3-2-2-3-2" text:style-name="artikel">
              <text:p text:style-name="artikel_kop_titel"><text:span text:style-name="artikel_kop_label"/> <text:span text:style-name="artikel_kop_nr"/> </text:p>
              <text:p text:style-name="al">Dit programma geeft de inspanningen weer die bijdragen aan de zelfredzaamheid en de maatschappelijke participatie van alle Zoetermeerders zodat zij sterk in het leven kunnen staan. </text:p>
              <text:p text:style-name="al"/>
              <text:p text:style-name="al">Bij dit programma is een aantal doelstellingen beschreven waarvoor subsidies worden verstrekt:</text:p>
              <text:p text:style-name="al">Doelstelling ‘Bevordering vroegtijdige, toegankelijke, passende en effectieve jeugdhulp’.</text:p>
              <text:p text:style-name="al">Doelstelling ‘Bevorderen meedoen aan de samenleving en zelfstandig wonen’.</text:p>
              <text:p text:style-name="al">Doelstelling ‘Bevorderen gezondheid, veiligheid en welbevinden’.</text:p>
            </text:section>
            <text:section text:name="artikel_id1-3-2-2-3-3" text:style-name="artikel">
              <text:p text:style-name="artikel_kop_titel"><text:span text:style-name="artikel_kop_label"/> <text:span text:style-name="artikel_kop_nr">3.1</text:span> Doelstelling ‘Bevorderen vroegtijdige, toegankelijke, passende en effectieve jeugdhulp’.</text:p>
              <text:p text:style-name="al">
              <text:span text:style-name="nadrukvet">Visie</text:span>
            </text:p>
              <text:p text:style-name="al">Onder de doelstelling ‘bevorderen vroegtijdige, toegankelijke, passende en effectieve jeugdhulp’ staat ‘<text:span text:style-name="nadrukcur">Het versterken van het gewone leven</text:span>’ als visie centraal. Van organisaties wordt verwacht dat zij bijdragen aan het creëren van een leefomgeving waarin jeugdigen kansrijk, gezond en veilig kunnen ontwikkelen en opgroeien. De leefwereld van kinderen en hun ouders vormt hierbij de basis. Juist het benutten en versterken van de kracht van het gezin is het startpunt van de ondersteuning die vanuit deze doelstelling wordt gerealiseerd. Om deze reden wordt de ondersteuning aangeboden op de belangrijkste vindplaatsen, namelijk binnen de kinderopvang, het onderwijs, thuis, in de wijk en/of op de (sport)vereniging. Er wordt ingezet op werken vanuit de bedoeling: van oplossing naar (eigen) oplossend vermogen. Dit betekent dat mét inwoners gekeken wordt welke oplossingen bij hen passen en wat werkt voor de uitdagingen die zij ervaren. Dit betekent ook dat een beroep wordt gedaan op organisaties die flexibiliteit en innovatie hoog in het vaandel hebben staan en verantwoordelijkheid durven nemen voor het versterken van onderlinge samenwerking en afstemming vanuit deze visie.</text:p>
              <text:p text:style-name="al"/>
              <text:p text:style-name="al">
              <text:span text:style-name="nadrukvet">Doel</text:span>
            </text:p>
              <text:p text:style-name="al">Door het snel signaleren van en het anticiperen op risico’s kunnen problemen bij het opvoeden en opgroeien zo veel mogelijk worden voorkomen of verminderd en houden jeugdigen perspectief op een kansrijke, gezonde en veilige ontwikkeling. Bij jeugdigen voor wie al specialistische hulp wordt ingezet, wordt waar mogelijk genormaliseerd en weer aangesloten bij het gewone leven door af te schalen naar lichtere vormen van ondersteuning in de directe leefomgeving. </text:p>
              <text:p text:style-name="al">Bij de beoordeling van de aanvragen zal hierbij worden gestuurd op een samenhangend, passend, doelgericht preventief (wijk)aanbod in Zoetermeer. </text:p>
              <text:p text:style-name="al"/>
              <text:p text:style-name="al">
              <text:span text:style-name="nadrukvet">Doelgroepen</text:span>
            </text:p>
              <text:list text:style-name="id1-3-2-2-3-3-10">
                <text:list-item text:style-override="id1-3-2-2-3-3-10-1">
                  <text:number>a.</text:number>
                  <text:p text:style-name="al">Jeugdigen en gezinnen met vragen over opvoeden en opgroeien (Universele Preventie)</text:p>
                </text:list-item>
                <text:list-item text:style-override="id1-3-2-2-3-3-10-2">
                  <text:number/>
                  <text:p text:style-name="al">Met universele preventie, algemene informatie over het bevorderen van een gezonde ontwikkeling en opvoeding, moeten vooral zo veel mogelijk inwoners worden bereiken. Het gaat hierbij om informatie &amp; advies over opvoeden en opgroeien en het doorgeleiden van jeugdigen en ouders met lichte, beginnende problematiek naar een passende, preventieve maatwerk voorziening (sociale kaart functie). </text:p>
                </text:list-item>
                <text:list-item text:style-override="id1-3-2-2-3-3-10-3">
                  <text:number>b.</text:number>
                  <text:p text:style-name="al">Jeugdigen en gezinnen met verhoogd risico op opvoed- en opgroeiproblemen (Selectieve Preventie)</text:p>
                </text:list-item>
                <text:list-item text:style-override="id1-3-2-2-3-3-10-4">
                  <text:number/>
                  <text:p text:style-name="al">De selectieve preventie wordt zo georganiseerd dat interventies laagdrempelig beschikbaar zijn, daar waar de meest voorkomende risico’s<text:note text:id="noot_id1-3-2-2-3-3-10-4-2-1" text:note-class="footnote"><text:note-citation text:label=" 1 "> 1 </text:note-citation><text:note-body><text:p text:style-name="noot.al">Bekende risicofactoren die de kans op het ontstaan of escaleren van problemen bij opvoeden en opgroeien vergroten zijn o.a. (een combinatie van) financiële stress binnen het gezin, echtscheidingsproblematiek, het opgroeien binnen een éénoudergezin en/of het hebben van een ouder met een (lichamelijke of psychische) ziekte of een verslaafde ouder. </text:p></text:note-body></text:note> aanwezig zijn. Interventies zijn gericht op het versterken van beschermende factoren, factoren de positieve ontwikkeling en weerbaarheid van jeugdigen en gezinnen stimuleren, in buurten en op scholen waar jeugdigen en gezinnen hier de meeste behoefte aan hebben. Organisaties moeten aannemelijk kunnen maken dat zij de doelgroep, jeugdigen en gezinnen met verhoogd risico op opvoed- en opgroeiproblemen, weten te bereiken en hiervoor een effectief (bewezen) aanbod hebben</text:p>
                </text:list-item>
                <text:list-item text:style-override="id1-3-2-2-3-3-10-5">
                  <text:number>c.</text:number>
                  <text:p text:style-name="al">Jeugdigen en gezinnen met beginnende opvoed- en opgroeiproblematiek (Maatwerk)</text:p>
                </text:list-item>
                <text:list-item text:style-override="id1-3-2-2-3-3-10-6">
                  <text:number/>
                  <text:p text:style-name="al">Preventieve maatwerk voorzieningen worden zo georganiseerd dat jeugdigen en ouders met beginnende problematiek snel passende ondersteuning kan worden geboden. Organisaties moeten aannemelijk kunnen maken dat zij de doelgroep, jeugdigen en gezinnen met beginnende opvoed- en opgroeiproblematiek, weten te bereiken en hiervoor een effectief bewezen aanbod hebben. Dit vereist een heldere visie op vroegsignaleren en probleeminventarisatie.</text:p>
                </text:list-item>
                <text:list-item text:style-override="id1-3-2-2-3-3-10-7">
                  <text:number>d.</text:number>
                  <text:p text:style-name="al">Jeugdigen en gezinnen met specialistische jeugdhulp voor wie lichtere vormen van ondersteuning passend zijn (Maatwerk)</text:p>
                </text:list-item>
                <text:list-item text:style-override="id1-3-2-2-3-3-10-8">
                  <text:number/>
                  <text:p text:style-name="al">Daar waar jeugdigen en gezinnen met specialistische jeugdhulp ook geholpen kunnen worden met lichtere vormen van ondersteuning binnen het preventieve veld om zo terugval te voorkomen, wordt deze ondersteuning geboden. Organisaties moeten aannemelijk maken dat zij deze doelgroep met goed resultaat kunnen ondersteunen, daar waar er risico is op terugval. Dit vereist ook dat organisaties hierover afspraken maken met jeugdhulpaanbieders en/of toegangspartners.</text:p>
                </text:list-item>
              </text:list>
              <text:p text:style-name="al">
              <text:span text:style-name="nadrukvet">Resultaten</text:span>
            </text:p>
              <text:p text:style-name="al">Door het inzetten op een universeel, selectief en maatwerk preventief aanbod willen we problemen bij opvoeden en opgroeien in Zoetermeer zoveel mogelijk voorkomen of verminderen. We verwachten dan ook dat minder jeugdigen te maken gaan hebben met zwaardere opvoed- en opgroeiproblematiek waardoor ook de inzet van (specialistische) jeugdhulp afneemt. </text:p>
              <text:p text:style-name="al">Voor 2023 ligt hierbij de focus drietal thema’s:</text:p>
              <text:list text:style-name="id1-3-2-2-3-3-14">
                <text:list-item text:style-override="id1-3-2-2-3-3-14-1">
                  <text:number>1.</text:number>
                  <text:p text:style-name="al">Van opvoedonzekerheid tot opvoedprobleem: </text:p>
                  <text:list text:style-name="id1-3-2-2-3-3-14-1-3">
                    <text:list-item text:style-override="id1-3-2-2-3-3-14-1-3-1">
                      <text:number>a.</text:number>
                      <text:p text:style-name="al">Het voorkomen van problemen bij het opvoeden en opgroeien tijdens de eerste 1000 dagen: Kansrijke start, </text:p>
                    </text:list-item>
                    <text:list-item text:style-override="id1-3-2-2-3-3-14-1-3-2">
                      <text:number>b.</text:number>
                      <text:p text:style-name="al">Het verstevigen van ouderschap zodat opvoedproblemen worden voorkomen, daar waar zich risico’s voordoen of daar waar reeds lichte problemen zijn ontstaan.</text:p>
                    </text:list-item>
                  </text:list>
                </text:list-item>
                <text:list-item text:style-override="id1-3-2-2-3-3-14-2">
                  <text:number>2.</text:number>
                  <text:p text:style-name="al">Van dip tot depressie: Het voorkomen van psychosociale problematiek, in het bijzonder somberheid en depressie bij jeugdigen van twaalf jaar en ouder door het vroegtijdig signaleren en aanbieden van passende ondersteuning. </text:p>
                </text:list-item>
                <text:list-item text:style-override="id1-3-2-2-3-3-14-3">
                  <text:number>3.</text:number>
                  <text:p text:style-name="al">Van lastig tot gedragsproblematiek: Het voorkomen van gedragsproblematiek en overlast-gevend gedrag door het vroegtijdig signaleren en aanbieden van passende ondersteuning. </text:p>
                </text:list-item>
              </text:list>
              <text:p text:style-name="al">De kinderopvang en het onderwijs zijn belangrijke vindplaatsen en spelen een centrale rol bij het vroegtijdig signaleren van opvoed- en opgroeiproblemen. Versterking van de samenwerking tussen kinderopvang, onderwijs en de preventieve jeugdhulp is een voorwaarde voor het behalen van resultaat m.b.t. hierboven genoemde thema’s. Van organisaties die resultaat beogen te behalen op deze thema’s wordt verwacht dat zij concreet aangeven hoe zij de verbinding met de kinderopvang en het onderwijs maken.</text:p>
              <text:p text:style-name="al"/>
              <text:p text:style-name="al">
              <text:span text:style-name="nadrukvet">Inzet</text:span>
            </text:p>
              <text:p text:style-name="al">Bij het preventieve aanbod opvoed- en opgroeiondersteuning dat onder deze doelstelling wordt gefinancierd zal de focus liggen op het vergroten van het effect en de kwaliteit. Van organisaties wordt verwacht dat zij kunnen aantonen dat deze interventies op de juiste wijze, door hiervoor getraind of opgeleid personeel, worden uitgevoerd en dat de beoogde doelgroep wordt bereikt. </text:p>
              <text:p text:style-name="al"/>
              <text:p text:style-name="al">
              <text:span text:style-name="nadrukvet">Voorwaarden</text:span>
            </text:p>
              <text:p text:style-name="al">
              <text:span text:style-name="nadrukcur">Versterken eigen kracht </text:span>
            </text:p>
              <text:p text:style-name="al">Van organisaties wordt verwacht dat zij gezinnen, jeugdigen en hun sociale omgeving ondersteunen bij het oplossen en beheersbaar maken van kwetsbaarheid en het versterken van de eigen mogelijkheden. De strategie hiertoe moet duidelijk terug te vinden zijn in de subsidieaanvraag. Om de eigen kracht van jongeren en gezinnen te versterken en te normaliseren wordt ingezet op de volgende onderdelen.</text:p>
              <text:list text:style-name="id1-3-2-2-3-3-23">
                <text:list-item text:style-override="id1-3-2-2-3-3-23-1">
                  <text:number>1.</text:number>
                  <text:p text:style-name="al">Vergroten van de toegankelijkheid tot informatie en advies.</text:p>
                </text:list-item>
                <text:list-item text:style-override="id1-3-2-2-3-3-23-2">
                  <text:number>2.</text:number>
                  <text:p text:style-name="al">Werken vanuit een rechtenbenadering (dit betekent dat we erop gericht zijn om jeugdigen toe te rusten om zelf voor hun rechten en belangen op te komen).</text:p>
                </text:list-item>
                <text:list-item text:style-override="id1-3-2-2-3-3-23-3">
                  <text:number>3.</text:number>
                  <text:p text:style-name="al">Versterken van jongerenparticipatie.</text:p>
                </text:list-item>
                <text:list-item text:style-override="id1-3-2-2-3-3-23-4">
                  <text:number>4.</text:number>
                  <text:p text:style-name="al">Vergroten van de inzet van ervaringsdeskundigheid.</text:p>
                </text:list-item>
              </text:list>
              <text:p text:style-name="al">
              <text:span text:style-name="nadrukcur">Integraal werken </text:span>
            </text:p>
              <text:p text:style-name="al">Binnen deze doelstelling staat integraliteit centraal. Uitgangspunt is om te kijken naar wat het hele gezin nodig heeft en daarop in te spelen, zodat de impact van de probleemsituatie zo gering mogelijk blijft. Hierbij is het soms nodig om samen te werken met professionals op andere beleids- en uitvoeringsterreinen. Dit betreft onder meer samenwerking tussen preventiepartners, jeugdhulppartners, volwassenzorg en veiligheidspartners en onderwijs professionals.</text:p>
              <text:p text:style-name="al"/>
              <text:p text:style-name="al">Wij verwachten dat organisaties inzetten op het vernieuwen en afstemmen van aanbod. Dat betekent dat van organisaties verwacht wordt dat de subsidieaanvraag de onderlinge afspraken en afstemming hierover reflecteert. Indien mogelijk vragen organisaties gezamenlijk een subsidie aan om een overkoepelende doelstelling te bereiken. Dit betekent dat een budgettaire verschuiving kan plaatsvinden zodat gemeente-breed zo efficiënt en doelmatig mogelijk resultaten kunnen worden behaald in relatie tot de benoemde thema’s. De beoordeling van de subsidieaanvragen en de gesprekken hierover tussen de gemeente en de organisaties zullen vanuit dit uitgangspunt ook (deels) groepsgewijs plaatsvinden.</text:p>
              <text:p text:style-name="al"/>
              <text:p text:style-name="al">
              <text:span text:style-name="nadrukcur">Effectiviteit van preventie</text:span>
            </text:p>
              <text:p text:style-name="al">De subsidieaanvraag moet aannemelijk maken dat de resultaten van de geboden activiteiten bijdragen aan het vinden van oplossingen m.b.t. de thematische prioriteit(en) zoals deze hierboven zijn weergegeven, waarbij waar mogelijk gebruik wordt gemaakt van bewezen effectieve interventies. Deze staan vermeld in de databank Effectieve Jeugdinterventies: <text:a xlink:href="https://www.nji.nl/nl/Databank/Databank-Effectieve-Jeugdinterventies" xlink:type="simple"><text:span text:style-name="nadrukondlijn">https://www.nji.nl/nl/Databank/Databank-Effectieve-Jeugdinterventies</text:span></text:a>. </text:p>
              <text:p text:style-name="al"/>
              <text:p text:style-name="al">Dit betekent ook dat de gemeente waar mogelijk zal investeren in bewezen effectieve interventies ter vervanging van interventies waarvoor onvoldoende aanwijzingen zijn van de effectiviteit. </text:p>
              <text:p text:style-name="al"/>
              <text:p text:style-name="al">Organisaties dienen in hun subsidieaanvraag aan te geven welke methoden gebruikt worden om monitoring en resultaatmeting vorm te geven. Er wordt hierbij vooral belang gehecht aan erkende methoden die gerichte sturing op basis van opgedane ervaring in het preventieve veld bewerkstelligen. Het is hierbij essentieel dat in de subsidieaanvraag wordt aangegeven hoe het voorgestelde aanbod aansluit bij de behoeften van de doelgroep, hoe deze doelgroep bereikt wordt en welke resultaten met de doelgroep gerealiseerd worden. </text:p>
            </text:section>
            <text:section text:name="artikel_id1-3-2-2-3-4" text:style-name="artikel">
              <text:p text:style-name="artikel_kop_titel"><text:span text:style-name="artikel_kop_label"/> <text:span text:style-name="artikel_kop_nr">3.2</text:span> Doelstelling ‘Bevorderen meedoen aan de samenleving en zelfstandig wonen’.</text:p>
              <text:p text:style-name="al">Binnen de doelstelling ‘Bevorderen meedoen aan de samenleving en zelfstandig wonen’ worden de volgende maatschappelijke opgaven onderscheiden:</text:p>
              <text:list text:style-name="id1-3-2-2-3-4-3">
                <text:list-item text:style-override="id1-3-2-2-3-4-3-1">
                  <text:number>-</text:number>
                  <text:p text:style-name="al">Versterken sociale samenhang</text:p>
                </text:list-item>
                <text:list-item text:style-override="id1-3-2-2-3-4-3-2">
                  <text:number>-</text:number>
                  <text:p text:style-name="al">Versterken inclusieve en sociaal veilige samenleving en inburgering</text:p>
                </text:list-item>
                <text:list-item text:style-override="id1-3-2-2-3-4-3-3">
                  <text:number>-</text:number>
                  <text:p text:style-name="al">Elkaar Helpen</text:p>
                </text:list-item>
                <text:list-item text:style-override="id1-3-2-2-3-4-3-4">
                  <text:number>-</text:number>
                  <text:p text:style-name="al">Organiseren van Maatschappelijke Zorg</text:p>
                </text:list-item>
              </text:list>
              <text:p text:style-name="al">
              <text:span text:style-name="nadrukvet">Visie</text:span>
            </text:p>
              <text:p text:style-name="al">De gemeente streeft naar een inclusieve samenleving waar iedereen tot zijn recht komt, ongeacht leeftijd, achtergrond of beperking. Iedereen doet mee, we helpen elkaar en doen dat in iedere wijk. Een stevige sociale basis zorgt ervoor dat mensen meedoen, het naar hun zin hebben en omkijken naar anderen. De inwoner zelf, de eigen netwerken, de informele en de (meer) formeel georganiseerde voorzieningen dragen samen bij aan een inclusieve, betrokken en vitale samenleving. Dit heeft een belangrijke preventieve functie en verkleint de behoefte aan zwaardere (zorg)voorzieningen, of stelt deze uit. Waar mogelijk zien wij graag samenwerking tussen professionele en vrijwilligersorganisaties, en afstemming over activiteiten met organisaties in de wijk. </text:p>
              <text:p text:style-name="al"/>
              <text:p text:style-name="al">Er is extra aandacht voor bewoners die (tijdelijk) kwetsbaar zijn. Kwetsbaarheid kan verschillende vormen aannemen, zoals een psychische, fysieke of verstandelijke beperking, maar ook mensen die tot op hoge leeftijd zelfstandig thuis blijven wonen kunnen in bepaalde mate kwetsbaar zijn, en mensen die moeite hebben met sociale contacten, eenzaam zijn, of nog maar net in Nederland zijn, mensen die (langdurig) mantelzorg bieden, en/of dagelijks kampen met (geld)stress. </text:p>
              <text:p text:style-name="al"/>
              <text:p text:style-name="al">
              <text:span text:style-name="nadrukvet">De maatschappelijke opgaven:</text:span>
            </text:p>
              <text:p text:style-name="al"/>
              <text:p text:style-name="al">
              <text:span text:style-name="nadrukvet">Versterken Sociale Samenhang</text:span>
            </text:p>
              <text:p text:style-name="al">Binnen deze opgave worden activiteiten ondersteund die bijdragen aan een sterke(re) sociale basis in wijken en buurten.</text:p>
              <text:p text:style-name="al"/>
              <text:p text:style-name="al">Doelgroep</text:p>
              <text:list text:style-name="id1-3-2-2-3-4-15">
                <text:list-item text:style-override="id1-3-2-2-3-4-15-1">
                  <text:number>•</text:number>
                  <text:p text:style-name="al">Inwoners.</text:p>
                </text:list-item>
              </text:list>
              <text:p text:style-name="al">Doel </text:p>
              <text:p text:style-name="al">Een grotere mate van sociale samenhang en leefbaarheid in de wijken om zo bij te dragen aan een sterke(re) sociale basis. </text:p>
              <text:p text:style-name="al"/>
              <text:p text:style-name="al">Te bereiken resultaten</text:p>
              <text:list text:style-name="id1-3-2-2-3-4-20">
                <text:list-item text:style-override="id1-3-2-2-3-4-20-1">
                  <text:number>•</text:number>
                  <text:p text:style-name="al">Inwoners met en zonder een beperking voelen zich ondersteund bij (het organiseren van) activiteiten die bijdragen aan hun empowerment.</text:p>
                </text:list-item>
                <text:list-item text:style-override="id1-3-2-2-3-4-20-2">
                  <text:number>•</text:number>
                  <text:p text:style-name="al">Inwoners hebben hun sociale netwerk versterkt.</text:p>
                </text:list-item>
                <text:list-item text:style-override="id1-3-2-2-3-4-20-3">
                  <text:number>•</text:number>
                  <text:p text:style-name="al">Inwoners uit verschillende culturen die met elkaar in een buurt samenleven, hebben onderling begrip voor elkaar.</text:p>
                </text:list-item>
                <text:list-item text:style-override="id1-3-2-2-3-4-20-4">
                  <text:number>•</text:number>
                  <text:p text:style-name="al">Eenzame inwoners voelen zich minder eenzaam. </text:p>
                </text:list-item>
                <text:list-item text:style-override="id1-3-2-2-3-4-20-5">
                  <text:number>•</text:number>
                  <text:p text:style-name="al">Conflicten tussen buren zijn bevredigend opgelost. </text:p>
                </text:list-item>
                <text:list-item text:style-override="id1-3-2-2-3-4-20-6">
                  <text:number>•</text:number>
                  <text:p text:style-name="al">Inwoners zijn gemotiveerd en geactiveerd om zaken rondom leefbaarheid en sociale cohesie in hun buurt of wijk aan te pakken.</text:p>
                </text:list-item>
                <text:list-item text:style-override="id1-3-2-2-3-4-20-7">
                  <text:number>•</text:number>
                  <text:p text:style-name="al">Inwoners ervaren dat de betrokkenheid, leefbaarheid en saamhorigheid binnen de buurt of wijk zijn versterkt. </text:p>
                </text:list-item>
                <text:list-item text:style-override="id1-3-2-2-3-4-20-8">
                  <text:number>•</text:number>
                  <text:p text:style-name="al">Inwoners leren van en door elkaar.</text:p>
                </text:list-item>
                <text:list-item text:style-override="id1-3-2-2-3-4-20-9">
                  <text:number>•</text:number>
                  <text:p text:style-name="al">Er is meer verbinding tussen organisaties, verenigingen en ondernemers (in de wijk) om activiteiten en initiatieven uit te voeren die de leefbaarheid en/of sociale samenhang bevorderen en eenzaamheid voorkomen of bestrijden. </text:p>
                </text:list-item>
              </text:list>
              <text:p text:style-name="al">Inzet</text:p>
              <text:p text:style-name="al"/>
              <text:p text:style-name="al">
              <text:span text:style-name="nadrukcur">Samenlevingsopbouw </text:span>
            </text:p>
              <text:list text:style-name="id1-3-2-2-3-4-24">
                <text:list-item text:style-override="id1-3-2-2-3-4-24-1">
                  <text:number>•</text:number>
                  <text:p text:style-name="al">Inwoners zijn op innovatieve manier gestimuleerd en ondersteund bij het ontwikkelen van (nieuwe) ideeën en initiatieven, waarbij het eigenaarschap bij de inwoners blijft. </text:p>
                </text:list-item>
                <text:list-item text:style-override="id1-3-2-2-3-4-24-2">
                  <text:number>•</text:number>
                  <text:p text:style-name="al">Inwoners zijn gestimuleerd en ondersteund om mee te doen aan activiteiten die de betrokkenheid in hun directe woonomgeving, en de leefbaarheid en sociale cohesie in buurten en wijken bevorderen.</text:p>
                </text:list-item>
                <text:list-item text:style-override="id1-3-2-2-3-4-24-3">
                  <text:number>•</text:number>
                  <text:p text:style-name="al">De ondersteuning sluit aan bij wensen, initiatieven, talenten en kansen in de wijk, zoveel mogelijk in samenwerking met andere partijen die in de wijk actief zijn. </text:p>
                </text:list-item>
                <text:list-item text:style-override="id1-3-2-2-3-4-24-4">
                  <text:number>•</text:number>
                  <text:p text:style-name="al">Inwoners helpen bij (het organiseren van) activiteiten voor/ door zeer kwetsbare groepen zoals inwoners met een zintuiglijke of verstandelijke handicap. </text:p>
                </text:list-item>
              </text:list>
              <text:p text:style-name="al">
              <text:span text:style-name="nadrukcur">Wijkactivering </text:span>
            </text:p>
              <text:list text:style-name="id1-3-2-2-3-4-26">
                <text:list-item text:style-override="id1-3-2-2-3-4-26-1">
                  <text:number>•</text:number>
                  <text:p text:style-name="al">Inwoners, verenigingen en ondernemers ontwikkelen initiatieven voor de buurt of wijk die leiden tot meer contact en betrokkenheid tussen buurtbewoners. </text:p>
                </text:list-item>
                <text:list-item text:style-override="id1-3-2-2-3-4-26-2">
                  <text:number>•</text:number>
                  <text:p text:style-name="al">Wijkorganisaties stellen hun accommodatie open voor buurtinitiatieven, activiteiten, ontspanning en ontmoeting door en voor alle wijkbewoners. </text:p>
                </text:list-item>
                <text:list-item text:style-override="id1-3-2-2-3-4-26-3">
                  <text:number>•</text:number>
                  <text:p text:style-name="al">Er is verbinding tussen vitale (wijk)bewoners en kwetsbare (wijk)bewoners, bewoners van verschillende culturele achtergronden en tussen jong en oud; bijv. door samen te eten. </text:p>
                </text:list-item>
                <text:list-item text:style-override="id1-3-2-2-3-4-26-4">
                  <text:number>•</text:number>
                  <text:p text:style-name="al">Inwoners en organisaties kunnen voor maatschappelijke initiatieven in de wijk een beroep doen op het budget Wijk aan Zet. </text:p>
                </text:list-item>
              </text:list>
              <text:p text:style-name="al">
              <text:span text:style-name="nadrukcur">Buurtbemiddeling </text:span>
            </text:p>
              <text:list text:style-name="id1-3-2-2-3-4-28">
                <text:list-item text:style-override="id1-3-2-2-3-4-28-1">
                  <text:number>•</text:number>
                  <text:p text:style-name="al">Buurtbewoners die knelpunten of conflicten ervaren in het samenleven in hun straat of buurt, worden kortdurend ondersteund en begeleid. </text:p>
                </text:list-item>
                <text:list-item text:style-override="id1-3-2-2-3-4-28-2">
                  <text:number>•</text:number>
                  <text:p text:style-name="al">Communicatie en contact tussen bewoners is hersteld waardoor een prettig woonklimaat ontstaat. </text:p>
                </text:list-item>
              </text:list>
              <text:p text:style-name="al">
              <text:span text:style-name="nadrukcur">Aanpak eenzaamheid </text:span>
              <text:span text:style-name="nadrukcur"/>
            </text:p>
              <text:p text:style-name="al">Voor de aanpak van eenzaamheid werkt de gemeente met een actieplan.</text:p>
              <text:p text:style-name="al"/>
              <text:p text:style-name="al">Het actieplan heeft vier onderdelen: </text:p>
              <text:list text:style-name="id1-3-2-2-3-4-33">
                <text:list-item text:style-override="id1-3-2-2-3-4-33-1">
                  <text:number>1.</text:number>
                  <text:p text:style-name="al">Inzicht krijgen in eenzaamheid in Zoetermeer; </text:p>
                </text:list-item>
                <text:list-item text:style-override="id1-3-2-2-3-4-33-2">
                  <text:number>2.</text:number>
                  <text:p text:style-name="al">Het uitbouwen en versterken van de lokale community tegen eenzaamheid; </text:p>
                </text:list-item>
                <text:list-item text:style-override="id1-3-2-2-3-4-33-3">
                  <text:number>3.</text:number>
                  <text:p text:style-name="al">Het signaleren en bespreekbaar maken van eenzaamheid; </text:p>
                </text:list-item>
                <text:list-item text:style-override="id1-3-2-2-3-4-33-4">
                  <text:number>4.</text:number>
                  <text:p text:style-name="al">Het doorbreken en duurzaam aanpakken van eenzaamheid. </text:p>
                </text:list-item>
              </text:list>
              <text:p text:style-name="al">Het actieplan richt zich in eerste instantie op preventie en het verminderen van eenzaamheid onder ouderen. Ook zijn er initiatieven die zich richten op andere risicogroepen voor eenzaamheid, zoals jongeren. Centrale pijler van het actieplan is de community tegen eenzaamheid, met deelnemers uit bedrijfsleven, zorg en welzijn, horeca, sport, kunst en cultuur e.a. De community is niet van de gemeente, maar van de stad. De deelnemers aan de community bedenken samen wat nodig is. De gemeente motiveert, stimuleert, ondersteunt bij praktische zaken en verbindt. De community deelnemers organiseren mooie evenementen, zoals activiteiten in de Week tegen Eenzaamheid en Magisch Zoetermeer. De uitvoering van het plan loopt in ieder geval door tot en met 2023. Meer informatie kunt u vinden via www.zoetermeertegeneenzaamheid en www.magischzoetermeer.nl.</text:p>
              <text:p text:style-name="al"/>
              <text:p text:style-name="al">We willen realiseren, dat: </text:p>
              <text:list text:style-name="id1-3-2-2-3-4-37">
                <text:list-item text:style-override="id1-3-2-2-3-4-37-1">
                  <text:number>•</text:number>
                  <text:p text:style-name="al">Inwoners worden gestimuleerd om in hun directe leefomgeving naar elkaar om te kijken, initiatieven te ontwikkelen en hun informele netwerk te versterken. </text:p>
                </text:list-item>
                <text:list-item text:style-override="id1-3-2-2-3-4-37-2">
                  <text:number>•</text:number>
                  <text:p text:style-name="al">Organisaties, verenigingen en ondernemers samenwerken in netwerken en allianties om eenzaamheid aan te pakken. Zij verbinden wat er al is en werken met praktisch toepasbare methodieken en werkwijzen. </text:p>
                </text:list-item>
              </text:list>
              <text:p text:style-name="al">Voorwaarden </text:p>
              <text:list text:style-name="id1-3-2-2-3-4-39">
                <text:list-item text:style-override="id1-3-2-2-3-4-39-1">
                  <text:number>•</text:number>
                  <text:p text:style-name="al">Netwerkvorming tussen wijk-, welzijns-, zorg- en vrijwilligersorganisaties in de wijken, maar ook met ondernemers en sport- en culturele instellingen. </text:p>
                </text:list-item>
                <text:list-item text:style-override="id1-3-2-2-3-4-39-2">
                  <text:number>•</text:number>
                  <text:p text:style-name="al">Er is aantoonbare afstemming over activiteiten met andere organisaties in de wijk. </text:p>
                </text:list-item>
              </text:list>
              <text:p text:style-name="al">
              <text:span text:style-name="nadrukvet">Versterken Inclusie en sociaal veilige samenleving en inburgering</text:span>
            </text:p>
              <text:p text:style-name="al">In een inclusieve Zoetermeerse samenleving moet iedere inwoner de kans hebben om zich gelijkwaardig te ontwikkelen en ontplooien; ongeacht leeftijd, sekse, beperking, seksuele voorkeur, herkomst, etniciteit of levensbeschouwing. </text:p>
              <text:p text:style-name="al"/>
              <text:p text:style-name="al">Een inclusieve stad betekent dat iedereen veilig kan wonen, werken en ontspannen. Een stad waarin iedereen telt en waar ruimte is voor verschillen. Gelijke kansen en gelijke behandeling van alle Zoetermeerders is hierin het streven. Het maakt niet uit waar je vandaan komt, iedereen levert een unieke bijdrage in de stad, of moet de gelegenheid krijgen deze bijdrage te kunnen leveren. </text:p>
              <text:p text:style-name="al"/>
              <text:p text:style-name="al">Doelgroep </text:p>
              <text:list text:style-name="id1-3-2-2-3-4-46">
                <text:list-item text:style-override="id1-3-2-2-3-4-46-1">
                  <text:number>•</text:number>
                  <text:p text:style-name="al">Alle Zoetermeerders.</text:p>
                </text:list-item>
                <text:list-item text:style-override="id1-3-2-2-3-4-46-2">
                  <text:number>•</text:number>
                  <text:p text:style-name="al">Vluchtelingen.</text:p>
                </text:list-item>
                <text:list-item text:style-override="id1-3-2-2-3-4-46-3">
                  <text:number>•</text:number>
                  <text:p text:style-name="al">Iedereen die zich niet vrij voelt om zichzelf te zijn. </text:p>
                </text:list-item>
              </text:list>
              <text:p text:style-name="al">Doel </text:p>
              <text:p text:style-name="al">Een inclusieve samenleving waarin sprake is van: </text:p>
              <text:list text:style-name="id1-3-2-2-3-4-49">
                <text:list-item text:style-override="id1-3-2-2-3-4-49-1">
                  <text:number>•</text:number>
                  <text:p text:style-name="al">Maatschappelijke integratie en participatie van vluchtelingen (vergunningshouders).</text:p>
                </text:list-item>
                <text:list-item text:style-override="id1-3-2-2-3-4-49-2">
                  <text:number>•</text:number>
                  <text:p text:style-name="al">Acceptatie van inwoners met een andere culturele, etnische of religieuze achtergrond of seksuele oriëntatie.</text:p>
                </text:list-item>
                <text:list-item text:style-override="id1-3-2-2-3-4-49-3">
                  <text:number>•</text:number>
                  <text:p text:style-name="al">Bestrijden van discriminatie op alle denkbare gronden.</text:p>
                </text:list-item>
              </text:list>
              <text:p text:style-name="al">Te bereiken resultaten </text:p>
              <text:list text:style-name="id1-3-2-2-3-4-51">
                <text:list-item text:style-override="id1-3-2-2-3-4-51-1">
                  <text:number>•</text:number>
                  <text:p text:style-name="al">Vluchtelingen/statushouders hebben na gemiddeld anderhalf jaar een goede startpositie voor deelname aan de Zoetermeerse samenleving. </text:p>
                </text:list-item>
                <text:list-item text:style-override="id1-3-2-2-3-4-51-2">
                  <text:number>•</text:number>
                  <text:p text:style-name="al">Inwoners ervaren een toegankelijke, inclusieve en veilige stad. </text:p>
                </text:list-item>
                <text:list-item text:style-override="id1-3-2-2-3-4-51-3">
                  <text:number>•</text:number>
                  <text:p text:style-name="al">Inwoners ervaren de antidiscriminatievoorziening als toegankelijk. </text:p>
                </text:list-item>
                <text:list-item text:style-override="id1-3-2-2-3-4-51-4">
                  <text:number>•</text:number>
                  <text:p text:style-name="al">Er is voldoende ondersteuning om de weerbaarheid van inwoners te vergroten die zich niet vrij voelen om zichzelf te zijn. </text:p>
                </text:list-item>
                <text:list-item text:style-override="id1-3-2-2-3-4-51-5">
                  <text:number>•</text:number>
                  <text:p text:style-name="al">De sociale infrastructuur om sociale uitsluiting te voorkomen, te bestrijden en iedereen mee te kunnen laten doen, wordt versterkt. </text:p>
                </text:list-item>
                <text:list-item text:style-override="id1-3-2-2-3-4-51-6">
                  <text:number>•</text:number>
                  <text:p text:style-name="al">De participatie en onderlinge integratie van nieuwe Nederlanders wordt verbeterd. </text:p>
                </text:list-item>
                <text:list-item text:style-override="id1-3-2-2-3-4-51-7">
                  <text:number>•</text:number>
                  <text:p text:style-name="al">Waarborgen van de toegankelijkheid van een antidiscriminatievoorziening </text:p>
                </text:list-item>
                <text:list-item text:style-override="id1-3-2-2-3-4-51-8">
                  <text:number>•</text:number>
                  <text:p text:style-name="al">Vergroten van de weerbaarheid van de inwoners die zich niet vrij voelen om zichzelf te zijn. </text:p>
                </text:list-item>
                <text:list-item text:style-override="id1-3-2-2-3-4-51-9">
                  <text:number>•</text:number>
                  <text:p text:style-name="al">De onderlinge verbinding tussen verschillende groeperingen en individuen wordt versterkt </text:p>
                </text:list-item>
                <text:list-item text:style-override="id1-3-2-2-3-4-51-10">
                  <text:number>•</text:number>
                  <text:p text:style-name="al">Vooroordelen over en tussen bevolkingsgroepen wordt verminderd door acceptatie van diversiteit. </text:p>
                </text:list-item>
                <text:list-item text:style-override="id1-3-2-2-3-4-51-11">
                  <text:number>•</text:number>
                  <text:p text:style-name="al">Er is ruimte om de andere mens te zien. Er ontstaat compassie door elkaar te kennen, te horen, te begrijpen en te respecteren door verhalen te delen en dialogen te starten. </text:p>
                </text:list-item>
                <text:list-item text:style-override="id1-3-2-2-3-4-51-12">
                  <text:number>•</text:number>
                  <text:p text:style-name="al">Er is een veilig schoolklimaat en veilige leef- en woonomgeving voor alle Zoetermeerders. </text:p>
                </text:list-item>
                <text:list-item text:style-override="id1-3-2-2-3-4-51-13">
                  <text:number>•</text:number>
                  <text:p text:style-name="al">LHBTI+inwoners en inwoners met een andere culturele, etnische of religieuze achtergrond kunnen zich net zo goed ontwikkelen en ontplooien in de stad </text:p>
                </text:list-item>
                <text:list-item text:style-override="id1-3-2-2-3-4-51-14">
                  <text:number>•</text:number>
                  <text:p text:style-name="al">Meer zelfacceptatie van LHBTI+inwoners. </text:p>
                </text:list-item>
                <text:list-item text:style-override="id1-3-2-2-3-4-51-15">
                  <text:number>•</text:number>
                  <text:p text:style-name="al">Communicatie richting Zoetermeerders over de acceptatie van diversiteit en verschillen in de samenleving. </text:p>
                </text:list-item>
              </text:list>
              <text:p text:style-name="al">Inzet </text:p>
              <text:p text:style-name="al"/>
              <text:p text:style-name="al">
              <text:span text:style-name="nadrukcur">Vluchtelingen-ondersteuning </text:span>
            </text:p>
              <text:list text:style-name="id1-3-2-2-3-4-55">
                <text:list-item text:style-override="id1-3-2-2-3-4-55-1">
                  <text:number>•</text:number>
                  <text:p text:style-name="al">Statushouders ontvangen hulp bij vestiging in de gemeente en maatschappelijke begeleiding om hen te helpen bij hun integratie in de Zoetermeerse samenleving. </text:p>
                </text:list-item>
                <text:list-item text:style-override="id1-3-2-2-3-4-55-2">
                  <text:number>•</text:number>
                  <text:p text:style-name="al">Voor en met statushouders zijn de basisvoorwaarden gerealiseerd: inkomen, financiële zelfredzaamheid, sociaal netwerk, scholing, (vrijwilligers)werk, etc. </text:p>
                </text:list-item>
              </text:list>
              <text:p text:style-name="al">
              <text:span text:style-name="nadrukcur">Maatschappelijke acceptatie </text:span>
            </text:p>
              <text:list text:style-name="id1-3-2-2-3-4-57">
                <text:list-item text:style-override="id1-3-2-2-3-4-57-1">
                  <text:number>•</text:number>
                  <text:p text:style-name="al">Inwoners die zich gediscrimineerd voelen kunnen hun ervaring melden bij het regionale meldpunt, ontvangen advies en zo nodig ondersteuning.</text:p>
                </text:list-item>
                <text:list-item text:style-override="id1-3-2-2-3-4-57-2">
                  <text:number>•</text:number>
                  <text:p text:style-name="al">Zoetermeerders (jong, oud, bedrijven, welzijns- en zorgorganisaties, professionals en vrijwilligers) zijn bewust gemaakt van vooroordelen over bepaalde groepen inwoners door voorlichting en deskundigheidsbevordering; met als speerpunten onderwijs, zorg en sociale veiligheid.</text:p>
                </text:list-item>
                <text:list-item text:style-override="id1-3-2-2-3-4-57-3">
                  <text:number>•</text:number>
                  <text:p text:style-name="al">Er is specifiek aandacht voor LHBTI vriendelijke hulp en zorgverlening.</text:p>
                </text:list-item>
              </text:list>
              <text:p text:style-name="al">
              <text:span text:style-name="nadrukcur">Lokale agenda non-discriminatie, sociale veiligheid en inclusie </text:span>
            </text:p>
              <text:list text:style-name="id1-3-2-2-3-4-59">
                <text:list-item text:style-override="id1-3-2-2-3-4-59-1">
                  <text:number>•</text:number>
                  <text:p text:style-name="al">Er is zichtbare inzet van een samenwerkingsverband/coalitie die discriminatie op alle gronden bespreekbaar maakt. </text:p>
                </text:list-item>
                <text:list-item text:style-override="id1-3-2-2-3-4-59-2">
                  <text:number>•</text:number>
                  <text:p text:style-name="al">Zoetermeerders weten waar zij hun verhaal kunnen delen en veilig mogen delen. </text:p>
                </text:list-item>
                <text:list-item text:style-override="id1-3-2-2-3-4-59-3">
                  <text:number>•</text:number>
                  <text:p text:style-name="al">Het wordt inzichtelijk welke initiatieven (oud en nieuw) bijdragen aan het bestrijden van discriminatie.</text:p>
                </text:list-item>
                <text:list-item text:style-override="id1-3-2-2-3-4-59-4">
                  <text:number>•</text:number>
                  <text:p text:style-name="al">Er wordt gewerkt aan een gelijkwaardig beeld van alle inwoners door voorlichtingen, deskundigheidsbevordering en het faciliteren van dialogen tussen inwoners. </text:p>
                </text:list-item>
                <text:list-item text:style-override="id1-3-2-2-3-4-59-5">
                  <text:number>•</text:number>
                  <text:p text:style-name="al">Jongereninitiatieven vormen een belangrijke basis van de aanpak in de lokale agenda om als voorbeeld te fungeren. </text:p>
                </text:list-item>
              </text:list>
              <text:p text:style-name="al">
              <text:span text:style-name="nadrukcur">Voorwaarden </text:span>
            </text:p>
              <text:list text:style-name="id1-3-2-2-3-4-61">
                <text:list-item text:style-override="id1-3-2-2-3-4-61-1">
                  <text:number>•</text:number>
                  <text:p text:style-name="al">Inwoners moeten worden ondersteund en gefaciliteerd om hun verhaal te vertellen. </text:p>
                </text:list-item>
                <text:list-item text:style-override="id1-3-2-2-3-4-61-2">
                  <text:number>•</text:number>
                  <text:p text:style-name="al">Er is samenwerking met (vrijwilligers)organisaties in het sociale en veiligheidsdomein (Wmo, jeugd). </text:p>
                </text:list-item>
                <text:list-item text:style-override="id1-3-2-2-3-4-61-3">
                  <text:number>•</text:number>
                  <text:p text:style-name="al">Netwerkvorming tussen wijk-, welzijns- en vrijwilligersorganisaties in de wijken, maar ook met ondernemers, de arbeidsmarkt, woningmarkt en sport- en culturele instellingen. </text:p>
                </text:list-item>
                <text:list-item text:style-override="id1-3-2-2-3-4-61-4">
                  <text:number>•</text:number>
                  <text:p text:style-name="al">Betrokkenheid vanuit scholen en organisaties die gericht zijn op jongerenwerk. </text:p>
                </text:list-item>
                <text:list-item text:style-override="id1-3-2-2-3-4-61-5">
                  <text:number>•</text:number>
                  <text:p text:style-name="al">Er is aantoonbare afstemming over activiteiten met andere organisaties in de stad en op wijkniveau. </text:p>
                </text:list-item>
              </text:list>
              <text:p text:style-name="al">
              <text:span text:style-name="nadrukvet">Elkaar Helpen </text:span>
            </text:p>
              <text:p text:style-name="al">Inwoners die elkaar helpen (ofwel informele hulp) zijn essentieel voor het functioneren van de Zoetermeerse samenleving op de terreinen welzijn en zorg. Gemeente Zoetermeer wil stimuleren dat inwoners ‘samen redzaam’ worden. Dit houdt in dat mensen die minder zelfredzaam zijn worden geholpen door zelfredzame inwoners. Veel inwoners in Zoetermeer willen wat voor een ander betekenen. Soms is een inspanning nodig om de verbinding tussen inwoners te leggen die kunnen helpen en die hulp nodig hebben. Binnen deze opgave worden voorzieningen ondersteund die deze verbinding tussen inwoners stimuleren en faciliteren. </text:p>
              <text:p text:style-name="al"/>
              <text:p text:style-name="al">Doelgroep </text:p>
              <text:list text:style-name="id1-3-2-2-3-4-66">
                <text:list-item text:style-override="id1-3-2-2-3-4-66-1">
                  <text:number>•</text:number>
                  <text:p text:style-name="al">Vrijwilligers. </text:p>
                </text:list-item>
                <text:list-item text:style-override="id1-3-2-2-3-4-66-2">
                  <text:number>•</text:number>
                  <text:p text:style-name="al">Mantelzorgers. </text:p>
                </text:list-item>
                <text:list-item text:style-override="id1-3-2-2-3-4-66-3">
                  <text:number>•</text:number>
                  <text:p text:style-name="al">Inwoners met een hulpvraag. </text:p>
                </text:list-item>
                <text:list-item text:style-override="id1-3-2-2-3-4-66-4">
                  <text:number>•</text:number>
                  <text:p text:style-name="al">Inwoners die iets voor een ander willen doen. </text:p>
                </text:list-item>
                <text:list-item text:style-override="id1-3-2-2-3-4-66-5">
                  <text:number>•</text:number>
                  <text:p text:style-name="al">Organisaties en initiatieven die stimuleren en faciliteren dat inwoners elkaar kunnen helpen.</text:p>
                </text:list-item>
              </text:list>
              <text:p text:style-name="al">Doel </text:p>
              <text:p text:style-name="al">Een samenleving waar mensen elkaar helpen en een infrastructuur die inwoners daartoe stimuleert en faciliteert. </text:p>
              <text:p text:style-name="al"/>
              <text:p text:style-name="al">Te bereiken resultaten </text:p>
              <text:list text:style-name="id1-3-2-2-3-4-71">
                <text:list-item text:style-override="id1-3-2-2-3-4-71-1">
                  <text:number>•</text:number>
                  <text:p text:style-name="al">Er is een passend aanbod van informele hulp dat complementair is aan formele hulp.</text:p>
                </text:list-item>
                <text:list-item text:style-override="id1-3-2-2-3-4-71-2">
                  <text:number>•</text:number>
                  <text:p text:style-name="al">Inwoners zijn gestimuleerd en gefaciliteerd om informele hulp te bieden.</text:p>
                </text:list-item>
                <text:list-item text:style-override="id1-3-2-2-3-4-71-3">
                  <text:number>•</text:number>
                  <text:p text:style-name="al">Inwoners met een hulpvraag en inwoners met een hulpaanbod vinden elkaar.</text:p>
                </text:list-item>
                <text:list-item text:style-override="id1-3-2-2-3-4-71-4">
                  <text:number>•</text:number>
                  <text:p text:style-name="al">Mantelzorgers voelen zich goed ondersteund en raken niet overbelast.</text:p>
                </text:list-item>
                <text:list-item text:style-override="id1-3-2-2-3-4-71-5">
                  <text:number>•</text:number>
                  <text:p text:style-name="al">Er is een netwerk van verschillende sociale eetinitiatieven waar inwoners elkaar kunnen ontmoeten en een gezonde maaltijd kunnen koken en/of ontvangen.</text:p>
                </text:list-item>
                <text:list-item text:style-override="id1-3-2-2-3-4-71-6">
                  <text:number>•</text:number>
                  <text:p text:style-name="al">Er is een goede wisselwerking tussen formele en informele hulp. </text:p>
                </text:list-item>
              </text:list>
              <text:p text:style-name="al">Inzet</text:p>
              <text:p text:style-name="al"/>
              <text:p text:style-name="al">
              <text:span text:style-name="nadrukcur">Vrijwillige hulp </text:span>
            </text:p>
              <text:list text:style-name="id1-3-2-2-3-4-75">
                <text:list-item text:style-override="id1-3-2-2-3-4-75-1">
                  <text:number>•</text:number>
                  <text:p text:style-name="al">Inwoners helpen elkaar van A naar B door middel van o.a. een ouderenbus, personenvervoer of begeleid vervoer. </text:p>
                </text:list-item>
                <text:list-item text:style-override="id1-3-2-2-3-4-75-2">
                  <text:number>•</text:number>
                  <text:p text:style-name="al">Inwoners verlenen diensten aan elkaar, bijvoorbeeld in de vorm van o.a. huisbezoek 75+, boodschappendienst, klussendienst, maatjesprojecten, vrijwillige respijtzorg en projectmatig vrijwilligerswerk. </text:p>
                </text:list-item>
              </text:list>
              <text:p text:style-name="al">
              <text:span text:style-name="nadrukcur">Vrijwilligersondersteuning </text:span>
            </text:p>
              <text:list text:style-name="id1-3-2-2-3-4-77">
                <text:list-item text:style-override="id1-3-2-2-3-4-77-1">
                  <text:number>•</text:number>
                  <text:p text:style-name="al">Professionele en vrijwilligersorganisaties vormen onderlinge netwerken in het sociaal domein. Zo kunnen ze beter samenwerken, kennis delen en vrijwilligers uitwisselen. </text:p>
                </text:list-item>
                <text:list-item text:style-override="id1-3-2-2-3-4-77-2">
                  <text:number>•</text:number>
                  <text:p text:style-name="al">Vrijwilligers kunnen hun talenten en kennis vergroten met opleidingen. Zo zijn ze goed toegerust op de praktijk. </text:p>
                </text:list-item>
                <text:list-item text:style-override="id1-3-2-2-3-4-77-3">
                  <text:number>•</text:number>
                  <text:p text:style-name="al">Voor de ontwikkeling en implementatie van nieuwe ideeën van vrijwilligers(organisaties) heeft de gemeente een Subsidieregeling Vrijwilligersondersteuning opgesteld. Het gaat om activiteiten, producten, diensten en trainingen die ervoor zorgen dat vrijwilligers hun werk beter kunnen doen en zorgen voor een betere samenwerking tussen vrijwilligersorganisaties. (Vrijwilligers)organisaties kunnen een subsidieaanvraag doen, passend bij de criteria uit deze subsidieregeling. U vindt deze op onze website. </text:p>
                </text:list-item>
              </text:list>
              <text:p text:style-name="al">
              <text:span text:style-name="nadrukcur">Mantelzorgondersteuning </text:span>
            </text:p>
              <text:list text:style-name="id1-3-2-2-3-4-79">
                <text:list-item text:style-override="id1-3-2-2-3-4-79-1">
                  <text:number>•</text:number>
                  <text:p text:style-name="al">Professionele mantelzorgondersteuning wordt geleverd door het consortium dat de gebiedsgerichte Wmo uitvoert.</text:p>
                </text:list-item>
                <text:list-item text:style-override="id1-3-2-2-3-4-79-2">
                  <text:number>•</text:number>
                  <text:p text:style-name="al">Mantelzorgers kunnen uiteraard ook worden ondersteund door vrijwilligers. Bijvoorbeeld door de organisatie van lotgenotencontact voor mantelzorgers. Of een vrijwilliger die de mantelzorger ontlast door iets met de cliënt te gaan doen. </text:p>
                </text:list-item>
              </text:list>
              <text:p text:style-name="al">
              <text:span text:style-name="nadrukcur">Eten en ontmoeten </text:span>
            </text:p>
              <text:list text:style-name="id1-3-2-2-3-4-81">
                <text:list-item text:style-override="id1-3-2-2-3-4-81-1">
                  <text:number>•</text:number>
                  <text:p text:style-name="al">Sociale eetinitiatieven worden georganiseerd door vrijwilligers, maatschappelijke initiatiefnemers en organisaties. Deze eetinitiatieven zijn gericht op (kwetsbare) groepen inwoners die een steuntje in de rug nodig hebben bij het ontmoeten van andere inwoners. Samen koken en/of eten is een middel om deze ontmoetingen te stimuleren. </text:p>
                </text:list-item>
                <text:list-item text:style-override="id1-3-2-2-3-4-81-2">
                  <text:number>•</text:number>
                  <text:p text:style-name="al">Sociale eetinitiatieven activeren en stimuleren inwoners bij het zelf organiseren en koken van gezamenlijke maaltijden.</text:p>
                </text:list-item>
                <text:list-item text:style-override="id1-3-2-2-3-4-81-3">
                  <text:number>•</text:number>
                  <text:p text:style-name="al">Verschillende sociale eetinitiatieven vormen gezamenlijk een netwerk om het aanbod beter richting inwoners te ontsluiten en in samenwerking goed op de vraag van inwoners in te spelen. </text:p>
                </text:list-item>
              </text:list>
              <text:p text:style-name="al">
              <text:span text:style-name="nadrukcur">Voorwaarden </text:span>
            </text:p>
              <text:list text:style-name="id1-3-2-2-3-4-83">
                <text:list-item text:style-override="id1-3-2-2-3-4-83-1">
                  <text:number>•</text:number>
                  <text:p text:style-name="al">Inwoners worden gestimuleerd en gefaciliteerd om elkaar te helpen. De focus dient erop te liggen dat de informele hulp ten gunste komt aan kwetsbare inwoners. </text:p>
                </text:list-item>
                <text:list-item text:style-override="id1-3-2-2-3-4-83-2">
                  <text:number>•</text:number>
                  <text:p text:style-name="al">In kader van dit thema dienen activiteiten van (professionele) organisaties te bewerkstelligen dat inwoners elkaar beter kunnen helpen. </text:p>
                </text:list-item>
                <text:list-item text:style-override="id1-3-2-2-3-4-83-3">
                  <text:number>•</text:number>
                  <text:p text:style-name="al">Professionals voeren in het kader van dit thema zelf geen activiteiten uit die ook door vrijwilligers uitgevoerd kunnen worden: zij stellen vrijwilligers in staat om activiteiten uit te voeren in kader van informele hulp. </text:p>
                </text:list-item>
              </text:list>
              <text:p text:style-name="al">
              <text:span text:style-name="nadrukcur">Organiseren van Maatschappelijke Zorg</text:span>
            </text:p>
              <text:p text:style-name="al">Binnen deze opgave worden vooral voorzieningen ondersteund die een vangnetfunctie voor de doelgroep OGGZ/GGZ vervullen. Inwoners die zorg of ondersteuning nodig hebben en hier niet om (willen) vragen wordt een veilig vangnet geboden waarmee zij toch hulp kunnen krijgen. </text:p>
              <text:p text:style-name="al"/>
              <text:p text:style-name="al">Doelgroepen</text:p>
              <text:list text:style-name="id1-3-2-2-3-4-88">
                <text:list-item text:style-override="id1-3-2-2-3-4-88-1">
                  <text:number>•</text:number>
                  <text:p text:style-name="al">Personen waarover inwoners of professionals zorgen hebben. </text:p>
                </text:list-item>
                <text:list-item text:style-override="id1-3-2-2-3-4-88-2">
                  <text:number>•</text:number>
                  <text:p text:style-name="al">Inwoners met psychische/psychosociale problematiek. </text:p>
                </text:list-item>
                <text:list-item text:style-override="id1-3-2-2-3-4-88-3">
                  <text:number>•</text:number>
                  <text:p text:style-name="al">Inwoners die dakloos dreigen te worden al dan niet vanwege ernstige meervoudige problematiek.</text:p>
                </text:list-item>
              </text:list>
              <text:p text:style-name="al">Doel </text:p>
              <text:list text:style-name="id1-3-2-2-3-4-90">
                <text:list-item text:style-override="id1-3-2-2-3-4-90-1">
                  <text:number>•</text:number>
                  <text:p text:style-name="al">Een veilig vangnet en effectieve ondersteuningsstructuur, in de wijken en stedelijk. </text:p>
                </text:list-item>
              </text:list>
              <text:p text:style-name="al">Te bereiken resultaten </text:p>
              <text:list text:style-name="id1-3-2-2-3-4-92">
                <text:list-item text:style-override="id1-3-2-2-3-4-92-1">
                  <text:number>•</text:number>
                  <text:p text:style-name="al">Tegengaan van maatschappelijke teloorgang, het beperken van overlast en het verminderen van persoonlijk leed door in een vroeg stadium contact te leggen (vertrouwen, stimuleren en motiveren): thuis of op straat. </text:p>
                </text:list-item>
                <text:list-item text:style-override="id1-3-2-2-3-4-92-2">
                  <text:number>•</text:number>
                  <text:p text:style-name="al">Inwoners waarover zorgen zijn of zorgmijders, zijn toegeleid naar passende zorg of ondersteuning. </text:p>
                </text:list-item>
                <text:list-item text:style-override="id1-3-2-2-3-4-92-3">
                  <text:number>•</text:number>
                  <text:p text:style-name="al">De pool van ervaringswerkers is bekend bij de professionele hulpverleners. </text:p>
                </text:list-item>
              </text:list>
              <text:p text:style-name="al"> Inzet</text:p>
              <text:list text:style-name="id1-3-2-2-3-4-94">
                <text:list-item text:style-override="id1-3-2-2-3-4-94-1">
                  <text:number>•</text:number>
                  <text:p text:style-name="al">Inwoners kunnen hun zorgen over een andere inwoner melden bij één meldpunt, ook als het gaat om meldingen in het kader van de Wvggz. </text:p>
                </text:list-item>
                <text:list-item text:style-override="id1-3-2-2-3-4-94-2">
                  <text:number>•</text:number>
                  <text:p text:style-name="al">Inwoners die zelf niet vragen om zorg of ondersteuning maar deze wel nodig hebben zijn actief benaderd (door wijk-ggz, wijkcoach, wijkverpleegkundige, verslavingszorg, bemoeizorg MO/OGGZ groep). </text:p>
                </text:list-item>
                <text:list-item text:style-override="id1-3-2-2-3-4-94-3">
                  <text:number>•</text:number>
                  <text:p text:style-name="al">Voor professionals is een consultatie- en triagefunctie GGZ beschikbaar. </text:p>
                </text:list-item>
                <text:list-item text:style-override="id1-3-2-2-3-4-94-4">
                  <text:number>•</text:number>
                  <text:p text:style-name="al">Voor inwoners waarvoor het gewenst is dat zij even uit de eigen omgeving zijn om escalatie te voorkomen is een time-outvoorziening beschikbaar. </text:p>
                </text:list-item>
                <text:list-item text:style-override="id1-3-2-2-3-4-94-5">
                  <text:number>•</text:number>
                  <text:p text:style-name="al">Ervaringswerkers/ervaringsdeskundigen op het terrein van GGZ hebben een professionele ‘thuishaven’, worden actief betrokken bij ondersteuning aan inwoners en verzorgen in de wijk laagdrempelige herstelactiviteiten. </text:p>
                </text:list-item>
              </text:list>
              <text:p text:style-name="al">Voorwaarden </text:p>
              <text:list text:style-name="id1-3-2-2-3-4-96">
                <text:list-item text:style-override="id1-3-2-2-3-4-96-1">
                  <text:number>•</text:number>
                  <text:p text:style-name="al">Partijen hebben ieder een specifieke expertise. </text:p>
                </text:list-item>
                <text:list-item text:style-override="id1-3-2-2-3-4-96-2">
                  <text:number>•</text:number>
                  <text:p text:style-name="al">Er is aantoonbare onderlinge afstemming over activiteiten zodat deze complementair zijn. </text:p>
                </text:list-item>
                <text:list-item text:style-override="id1-3-2-2-3-4-96-3">
                  <text:number>•</text:number>
                  <text:p text:style-name="al">Partijen zijn verankerd in de lokale zorgverlening en ondersteuning op wijkniveau. </text:p>
                </text:list-item>
                <text:list-item text:style-override="id1-3-2-2-3-4-96-4">
                  <text:number>•</text:number>
                  <text:p text:style-name="al">Er is samenwerking met (vrijwilligers)organisaties in het sociale en veiligheidsdomein (Wmo, jeugd, werk en inkomen, wonen, politie). </text:p>
                </text:list-item>
              </text:list>
            </text:section>
            <text:section text:name="artikel_id1-3-2-2-3-5" text:style-name="artikel">
              <text:p text:style-name="artikel_kop_titel"><text:span text:style-name="artikel_kop_label"/> <text:span text:style-name="artikel_kop_nr">3.3</text:span> Doelstelling ‘Bevorderen Gezondheid en Welbevinden’.</text:p>
              <text:p text:style-name="al">Binnen de doelstelling ‘Bevorderen gezondheid, veiligheid en welbevinden’ wordt de volgende maatschappelijke opgave onderscheiden (paragraaf 3.3):</text:p>
              <text:list text:style-name="id1-3-2-2-3-5-3">
                <text:list-item text:style-override="id1-3-2-2-3-5-3-1">
                  <text:number>-</text:number>
                  <text:p text:style-name="al">Bevorderen Gezondheid en Welbevinden.</text:p>
                </text:list-item>
              </text:list>
              <text:p text:style-name="al">
              <text:span text:style-name="nadrukvet">Visie</text:span>
            </text:p>
              <text:p text:style-name="al">Ook een goede gezondheid is belangrijk voor iedereen. Dit is een voorwaarde om te kunnen participeren. De gemeente beschouwt gezondheid op een positieve manier: ‘gezondheid als het vermogen om je aan te passen en je eigen regie te (blijven) voeren, in het licht van de sociale, fysieke en emotionele uitdagingen van het leven’.</text:p>
              <text:p text:style-name="al"/>
              <text:p text:style-name="al">
              <text:span text:style-name="nadrukvet">De maatschappelijke opgave:</text:span>
            </text:p>
              <text:p text:style-name="al"/>
              <text:p text:style-name="al">
              <text:span text:style-name="nadrukvet">Bevorderen Gezondheid en welbevinden</text:span>
            </text:p>
              <text:p text:style-name="al"/>
              <text:p text:style-name="al">Binnen de opgave gezondheidsbevordering en welbevinden ondersteunt de gemeente:</text:p>
              <text:list text:style-name="id1-3-2-2-3-5-12">
                <text:list-item text:style-override="id1-3-2-2-3-5-12-1">
                  <text:number>•</text:number>
                  <text:p text:style-name="al">(Preventieve) activiteiten die bijdragen aan een gezonde leefstijl.</text:p>
                </text:list-item>
                <text:list-item text:style-override="id1-3-2-2-3-5-12-2">
                  <text:number>•</text:number>
                  <text:p text:style-name="al">(Preventieve) activiteiten gericht op een goede geestelijke gezondheid.</text:p>
                </text:list-item>
                <text:list-item text:style-override="id1-3-2-2-3-5-12-3">
                  <text:number>•</text:number>
                  <text:p text:style-name="al">Begeleiding vanuit vrijwilligers en gezondheidszorg voor inwoners in hun laatste levensfase.</text:p>
                </text:list-item>
                <text:list-item text:style-override="id1-3-2-2-3-5-12-4">
                  <text:number>•</text:number>
                  <text:p text:style-name="al">Het stimuleren van eigen kracht en het gezonder maken van de wijk door inzet van preventie verpleegkundigen.</text:p>
                </text:list-item>
              </text:list>
              <text:p text:style-name="al">Doelgroep: </text:p>
              <text:list text:style-name="id1-3-2-2-3-5-14">
                <text:list-item text:style-override="id1-3-2-2-3-5-14-1">
                  <text:number>•</text:number>
                  <text:p text:style-name="al">Personen met een verhoogd risico op gezondheidsproblemen, zowel fysiek als mentaal.</text:p>
                </text:list-item>
                <text:list-item text:style-override="id1-3-2-2-3-5-14-2">
                  <text:number>•</text:number>
                  <text:p text:style-name="al">Personen in hun laatste levensfase.</text:p>
                </text:list-item>
              </text:list>
              <text:p text:style-name="al">Doel </text:p>
              <text:list text:style-name="id1-3-2-2-3-5-16">
                <text:list-item text:style-override="id1-3-2-2-3-5-16-1">
                  <text:number>•</text:number>
                  <text:p text:style-name="al">Stimuleren van een gezonde leefstijl.</text:p>
                </text:list-item>
                <text:list-item text:style-override="id1-3-2-2-3-5-16-2">
                  <text:number>•</text:number>
                  <text:p text:style-name="al">Handvatten bieden voor een gezonde mentale leefstijl.</text:p>
                </text:list-item>
                <text:list-item text:style-override="id1-3-2-2-3-5-16-3">
                  <text:number>•</text:number>
                  <text:p text:style-name="al">Mensen zorg en ondersteuning bieden in hun laatste levensfase.</text:p>
                </text:list-item>
              </text:list>
              <text:p text:style-name="al">Te bereiken resultaten </text:p>
              <text:list text:style-name="id1-3-2-2-3-5-18">
                <text:list-item text:style-override="id1-3-2-2-3-5-18-1">
                  <text:number>•</text:number>
                  <text:p text:style-name="al">Met lichte zorg en stimuleren van een gezonde leefstijl voorkomen dat mensen zwaardere zorg nodig hebben.</text:p>
                </text:list-item>
                <text:list-item text:style-override="id1-3-2-2-3-5-18-2">
                  <text:number>•</text:number>
                  <text:p text:style-name="al">Door inzet van Positieve Gezondheid bevorderen van de ervaren gezondheid en gezonde keuzes makkelijker te maken.</text:p>
                </text:list-item>
                <text:list-item text:style-override="id1-3-2-2-3-5-18-3">
                  <text:number>•</text:number>
                  <text:p text:style-name="al">Stimuleren eigen regie als het gaat om ervaren gezondheid. </text:p>
                </text:list-item>
              </text:list>
              <text:p text:style-name="al">Inzet</text:p>
              <text:list text:style-name="id1-3-2-2-3-5-20">
                <text:list-item text:style-override="id1-3-2-2-3-5-20-1">
                  <text:number>•</text:number>
                  <text:p text:style-name="al">Inwoners met (risico op) overgewicht krijgen advies over gezonde voeding, voor zichzelf en hun kinderen.</text:p>
                </text:list-item>
                <text:list-item text:style-override="id1-3-2-2-3-5-20-2">
                  <text:number>•</text:number>
                  <text:p text:style-name="al">Inwoners met verhoogd risico op mentale problematiek kunnen in groepsverband hun psychosociale vaardigheden verbeteren.</text:p>
                </text:list-item>
                <text:list-item text:style-override="id1-3-2-2-3-5-20-3">
                  <text:number>•</text:number>
                  <text:p text:style-name="al">Begeleiding vanuit vrijwilligers en gezondheidszorg voor inwoners in hun laatste levensfase.</text:p>
                </text:list-item>
                <text:list-item text:style-override="id1-3-2-2-3-5-20-4">
                  <text:number>•</text:number>
                  <text:p text:style-name="al">Stimuleren van eigen kracht en het gezonder maken van de wijk door inzet van preventie verpleegkundigen.</text:p>
                </text:list-item>
              </text:list>
              <text:p text:style-name="al">Voorwaarden </text:p>
              <text:list text:style-name="id1-3-2-2-3-5-22">
                <text:list-item text:style-override="id1-3-2-2-3-5-22-1">
                  <text:number>•</text:number>
                  <text:p text:style-name="al">Partijen hebben ieder een specifieke expertise. </text:p>
                </text:list-item>
                <text:list-item text:style-override="id1-3-2-2-3-5-22-2">
                  <text:number>•</text:number>
                  <text:p text:style-name="al">We hebben hierbij een uitgesproken voorkeur voor activiteiten die uitgaan van de principes van Positieve Gezondheid en/of die bewezen effectief zijn zodat inwoners ondersteund worden op eigen regie op het leven en hun gezondheid en welbevinden. </text:p>
                </text:list-item>
                <text:list-item text:style-override="id1-3-2-2-3-5-22-3">
                  <text:number>•</text:number>
                  <text:p text:style-name="al">Partijen zijn verankerd in de lokale zorgverlening en ondersteuning op wijkniveau. </text:p>
                </text:list-item>
                <text:list-item text:style-override="id1-3-2-2-3-5-22-4">
                  <text:number>•</text:number>
                  <text:p text:style-name="al">Er is samenwerking met (vrijwilligers)organisaties in het sociale en veiligheidsdomein (Wmo, jeugd, werk en inkomen, wonen, politie). </text:p>
                </text:list-item>
              </text:list>
            </text:section>
            <text:p text:style-name="hoofdstuk_bottom"/>
          </text:section>
          <text:section text:name="hoofdstuk_id1-3-2-2-4" text:style-name="hoofdstuk">
            <text:p text:style-name="hoofdstuk_kop"><text:span text:style-name="label"/> <text:span text:style-name="nr">4</text:span> De subsidieplafonds</text:p>
            <text:section text:name="artikel_id1-3-2-2-4-2" text:style-name="artikel">
              <text:p text:style-name="artikel_kop_titel"><text:span text:style-name="artikel_kop_label"/> <text:span text:style-name="artikel_kop_nr"/> </text:p>
              <text:p text:style-name="al">Het Subsidieregeling valt binnen de kaders van de meerjarenbegroting. Om te sturen op de inzet van middelen en voor de transparantie wordt gewerkt met subsidieplafonds. Het bedrag aan te verlenen subsidies kan per programma niet hoger zijn dan het plafond dat voor dat programma is vastgesteld.</text:p>
              <text:p text:style-name="al"/>
              <text:p text:style-name="al">De vaststelling van de plafonds vindt bij de vaststelling van het Subsidieregeling plaats. Dat is ruim voordat de gemeenteraad de meerjarenbegroting vaststelt. Daarom maken burgemeester en wethouders op basis van artikel 3 een begrotingsvoorbehoud: als de behandeling van de meerjarenbegroting daartoe aanleiding geeft, dan mogen burgemeester en wethouders de plafonds aanpassen.</text:p>
              <text:p text:style-name="al">Het subsidieplafond voor de Subsidieregeling beoordeling subsidies sociaal domein 2023 is gesplitst in twee deelplafonds, te weten voor de subsidies die vallen onder programma 1: Onderwijs, economie en arbeidsparticipatie en programma 2: Samenleven en ondersteunen.</text:p>
              <text:p text:style-name="al"/>
              <text:p text:style-name="al">Deelplafond 1: Onderwijs, economie en arbeidsparticipatie: € 7.488.819</text:p>
              <text:p text:style-name="al">Deelplafond 2: Samenleven en ondersteunen: € 9.912.468</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044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4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4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Algemene Subsidieverordening Zoetermeer 2016]|[https://lokaleregelgeving.overheid.nl/CVDR404294/1</meta:user-defined>
    <meta:user-defined meta:name="DCTERMS.alternative">Subsidieregeling beoordeling subsidies</meta:user-defined>
    <dc:language>nl</dc:language>
    <meta:user-defined meta:name="OVERHEIDop.locatietype/OVERHEIDop.gebiedsmarkering">Gemeente</meta:user-defined>
    <meta:user-defined meta:name="DC.title">Subsidieregeling 2023 Gemeente Zoetermeer beoordeling van subsidieaanvragen sociaal domein en vrije tijd</meta:user-defined>
    <meta:user-defined meta:name="DCTERMS.W3CDTF/DCTERMS.available">2022-06-09</meta:user-defined>
    <meta:user-defined meta:name="DCTERMS.W3CDTF/OVERHEIDop.jaargang">2022</meta:user-defined>
    <meta:user-defined meta:name="OVERHEIDop.publicationIssue">260448</meta:user-defined>
    <meta:user-defined meta:name="OVERHEIDop.betreftRegeling">CVDR677615_1</meta:user-defined>
    <meta:user-defined meta:name="xs:date/OVERHEIDop.startdatum">2022-06-10</meta:user-defined>
    <meta:user-defined meta:name="OVERHEIDop.GmbID/DC.identifier">gmb-2022-260448</meta:user-defined>
    <meta:user-defined meta:name="OVERHEIDop.versieInformatie"/>
  </office:meta>
</office:document-meta>
</file>