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9 te Venray</text:span> - het vervangen van de aanbouwen (HZ-OMV-2022-0174, ontvangstdatum 2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empweg 19 te Venray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42</meta:user-defined>
    <meta:user-defined meta:name="OVERHEIDop.GmbID/DC.identifier">gmb-2022-260442</meta:user-defined>
    <meta:user-defined meta:name="OVERHEIDop.versieInformatie"/>
  </office:meta>
</office:document-meta>
</file>