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beleidsregels Tegemoetkoming kosten openbaar vervoer voor mantelzorgers</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108 Gemeentewet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Tegemoetkoming kosten openbaar vervoer voor mantelzorgers worden als volgt gewijzigd</text:span>
          </text:p>
            <text:p text:style-name="al"/>
            <text:list text:style-name="id1-3-2-2-1-4">
              <text:list-item text:style-override="id1-3-2-2-1-4-1">
                <text:number>a.</text:number>
                <text:p text:style-name="al">In artikel 4 c) wordt ‘op de Peildatum, of op de datum van aanvraag in geval van een minnelijke schuldregeling, een schuldregeling van een door de gemeente aangewezen of gemandateerde instantie, een opgelegde schuldregeling op grond van de Wet Schuldsanering Natuurlijke Personen niet over een vermogen te hebben beschikt dat hoger was dan het op de peildatum geldende bedrag ingevolge artikel 34 lid 3 Participatiewet’ gewijzigd in ‘op de Peildatum niet over een vermogen te hebben beschikt dat hoger was dan het op de peildatum geldende bedrag ingevolge artikel 34 lid 3 Participatiewet,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2-1-4-2">
                <text:number>b.</text:number>
                <text:p text:style-name="al">In artikel 4d) wordt ‘over het refertejaar over een minimuminkomen te beschikken genoemd in artikel 6 van deze beleidsregels, of op de datum van aanvraag schuldenaar te zijn met een minnelijke schuldregeling of een opgelegde schuldregeling op grond van de Wet Schuldsanering Natuurlijke Personen, of een schuldregeling van een door de gemeente aangewezen of gemandateerde instantie.’ gewijzigd in ‘over het Refertejaar over een minimuminkomen te beschikken genoemd in artikel 5 van deze beleidsregels,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2-1-4-3">
                <text:number>c.</text:number>
                <text:p text:style-name="al">In artikel 5 lid 2 c) wordt ‘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van een door de gemeente aangewezen of gemandateerde instantie’ gewijzigd in ‘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item text:style-override="id1-3-2-2-1-4-4">
                <text:number>f.</text:number>
                <text:p text:style-name="al">In artikel 7 lid 1) wordt ‘De aanvraag van een vergoeding wordt uitsluitend in de aanvraagperiode gedaan door indiening van een door het college voorgeschreven formulier. Het formulier wordt ambtshalve of op aanvraag toegestuurd of kan worden gedownload van de website van de gemeente Amsterdam.’ gewijzigd in ‘De aanvraag van een vergoeding wordt uitsluitend in de aanvraagperiode gedaan door indiening van een door het college voorgeschreven formulier. Het formulier wordt ambtshalve of op aanvraag toegestuurd of kan worden gedownload van de website van de gemeente Amsterdam. Tevens kan een aanvraag digitaal worden ingediend. Voor aanvragers met een inkomen op grond waarvan op basis van de daarvoor geldende toekenningscriteria van Voedselbank Nederland voedselpakketten worden verstrekt door Voedselbank Amsterdam of Voedselbank Gooi en Omstreken bestaat een speciaal aanvraagformulie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november 2021.</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Tegemoetkoming kosten openbaar vervoer voor mantelzorgers Amsterdam.</text:p>
          </text:section>
        </text:section>
        <text:section text:name="regeling-sluiting_id1-3-2-3" text:style-name="regeling-sluiting">
          <text:section text:name="ondertekening_id1-3-2-3-1">
            <text:p><text:span text:style-name="functie">Aldus vastgesteld in de vergadering van 31 mei 2022.</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4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8 van de Gemeentewet]|[1.0:c:BWBR0005416&amp;artikel=108&amp;g=2021-01-01</meta:user-defined>
    <meta:user-defined meta:name="DCTERMS.alternative">Beleidsregels Regeling Tegemoetkoming kosten openbaar vervoer voor mantelzorgers</meta:user-defined>
    <dc:language>nl</dc:language>
    <meta:user-defined meta:name="OVERHEIDop.locatietype/OVERHEIDop.gebiedsmarkering">Gemeente</meta:user-defined>
    <meta:user-defined meta:name="DC.title">Beleidsregels Regeling Tegemoetkoming kosten openbaar vervoer voor mantelzorgers</meta:user-defined>
    <meta:user-defined meta:name="DCTERMS.W3CDTF/DCTERMS.available">2022-06-09</meta:user-defined>
    <meta:user-defined meta:name="DCTERMS.W3CDTF/OVERHEIDop.jaargang">2022</meta:user-defined>
    <meta:user-defined meta:name="OVERHEIDop.publicationIssue">260440</meta:user-defined>
    <meta:user-defined meta:name="OVERHEIDop.betreftRegeling">CVDR656463_3</meta:user-defined>
    <meta:user-defined meta:name="xs:date/OVERHEIDop.startdatum">2022-06-10</meta:user-defined>
    <meta:user-defined meta:name="OVERHEIDop.GmbID/DC.identifier">gmb-2022-260440</meta:user-defined>
    <meta:user-defined meta:name="OVERHEIDop.versieInformatie"/>
  </office:meta>
</office:document-meta>
</file>