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47 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47 D te Venray</text:span> - het aanbrengen van gevelreclame (HZ-OMV-2022-0170, ontvangstdatum 31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eizersveld 47 D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35</meta:user-defined>
    <meta:user-defined meta:name="OVERHEIDop.GmbID/DC.identifier">gmb-2022-260435</meta:user-defined>
    <meta:user-defined meta:name="OVERHEIDop.versieInformatie"/>
  </office:meta>
</office:document-meta>
</file>