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uttenweg 1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4 te Ysselsteyn</text:span> - het verbouwen van de woning (HZ-OMV-2022-0169, ontvangstdatum 31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43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Puttenweg 14 te Ysselstey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31</meta:user-defined>
    <meta:user-defined meta:name="OVERHEIDop.GmbID/DC.identifier">gmb-2022-260431</meta:user-defined>
    <meta:user-defined meta:name="OVERHEIDop.versieInformatie"/>
  </office:meta>
</office:document-meta>
</file>