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 Volendammer vishandel op woensdagmiddag in de periode van 22 maart 2022 tot 1 januari 2023 Kerkplein Egmond-Binnen, verzenddatum 19 januari 2022 (Z22 057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4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 Volendammer vishandel op woensdagmiddag in de periode van 22 maart 2022 tot 1 januari 2023 Kerkplein Egmond-Binnen, verzenddatum 19 januari 2022 (Z22 057876)</meta:user-defined>
    <meta:user-defined meta:name="DCTERMS.W3CDTF/DCTERMS.available">2022-01-28</meta:user-defined>
    <meta:user-defined meta:name="DCTERMS.W3CDTF/OVERHEIDop.jaargang">2022</meta:user-defined>
    <meta:user-defined meta:name="OVERHEIDop.publicationIssue">26043</meta:user-defined>
    <meta:user-defined meta:name="OVERHEIDop.GmbID/DC.identifier">gmb-2022-26043</meta:user-defined>
    <meta:user-defined meta:name="OVERHEIDop.versieInformatie"/>
  </office:meta>
</office:document-meta>
</file>